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722in" text:min-label-width="1.4479in" text:list-level-position-and-space-mode="label-alignment">
          <style:list-level-label-alignment text:label-followed-by="listtab" fo:margin-left="2.4201in" fo:text-indent="-1.4479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583in" text:min-label-width="0.5in" text:list-level-position-and-space-mode="label-alignment">
          <style:list-level-label-alignment text:label-followed-by="listtab" fo:margin-left="1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2.5493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1.7847in"/>
    </style:style>
    <style:style style:name="Table12" style:family="table">
      <style:table-properties style:width="6.7472in" fo:margin-left="-0.061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5.83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 fo:margin-left="0.9548in" fo:text-indent="-0.95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9548in" fo:text-indent="-0.9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150%" fo:margin-left="0.3833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text-align="justify" fo:line-height="150%" fo:margin-left="0.3833in" fo:text-indent="-0.3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150%" fo:text-indent="0.3888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Row91" style:family="table-row">
      <style:table-row-properties style:min-row-height="0.8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臺灣臺中地方檢察署</text:p>
      <text:p text:style-name="P2"><text:span text:style-name="T3">114</text:span><text:span text:style-name="T4">年</text:span><text:span text:style-name="T5">度</text:span><text:span text:style-name="T6"><text:s/></text:span><text:span text:style-name="T7">緩起訴處分金及認罪協商金</text:span><text:span text:style-name="T8">申請</text:span><text:span text:style-name="T9">方案</text:span><text:span text:style-name="T10">檢核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編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方案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機構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方案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檢核</text:span></text:p>
            <text:p text:style-name="P41">項目</text:p>
          </table:table-cell>
          <table:table-cell table:style-name="TableCell42" table:number-columns-spanned="4">
            <text:p text:style-name="P43"><text:span text:style-name="T44">引導說明</text:span><text:span text:style-name="T45">：</text:span><text:span text:style-name="T46">成果報告</text:span><text:span text:style-name="T47">的撰寫</text:span><text:span text:style-name="T48">是否有聚焦服務對象的成效</text:span><text:span text:style-name="T49">與成果</text:span><text:span text:style-name="T50">？</text:span><text:span text:style-name="T51">（而非只是呈現辦理次數場次</text:span><text:span text:style-name="T52">、</text:span><text:span text:style-name="T53">人次。）</text:span><text:span text:style-name="T54">是否</text:span><text:span text:style-name="T55">具專業與周延性？</text:span><text:span text:style-name="T56">須</text:span><text:span text:style-name="T57">清楚呈現計畫之問題需求、目標、執行內容、與服務成效；並能兼顧量化與質性的呈現。</text:span></text:p>
            <text:p text:style-name="P58"/>
            <text:p text:style-name="P59"><text:span text:style-name="T60">一</text:span><text:span text:style-name="T61">、</text:span><text:span text:style-name="T62">成果</text:span><text:span text:style-name="T63">報告是否有經主管或督導審閱核定？<text:s/></text:span></text:p>
            <text:p text:style-name="P64">□是<text:s text:c="2"/><text:s text:c="2"/>□否</text:p>
            <text:p text:style-name="P65">特殊事項說明： <text:s text:c="35"/></text:p>
            <text:p text:style-name="P66"/>
            <text:p text:style-name="P67"><text:span text:style-name="T68">二</text:span><text:span text:style-name="T69">、</text:span><text:span text:style-name="T70">成果</text:span><text:span text:style-name="T71">報告是否針對本年度審查意見</text:span><text:span text:style-name="T72">及各次會議的意見做修改？<text:s/></text:span><text:span text:style-name="T73">□</text:span><text:span text:style-name="T74">是<text:s/></text:span><text:span text:style-name="T75"><text:s/></text:span><text:span text:style-name="T76">□否</text:span></text:p>
            <text:p text:style-name="P77"><text:span text:style-name="T78">補充</text:span><text:span text:style-name="T79">事項說明： <text:s text:c="35"/></text:span>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承辦人核章</text:span></text:p>
          </table:table-cell>
          <table:covered-table-cell/>
          <table:table-cell table:style-name="TableCell85" table:number-columns-spanned="3">
            <text:p text:style-name="P86"><text:span text:style-name="T87">單位</text:span><text:span text:style-name="T88">主管/</text:span><text:span text:style-name="T89">督導</text:span><text:span text:style-name="T90">核章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722in" text:min-label-width="1.4479in" text:list-level-position-and-space-mode="label-alignment">
          <style:list-level-label-alignment text:label-followed-by="listtab" fo:margin-left="2.4201in" fo:text-indent="-1.4479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583in" text:min-label-width="0.5in" text:list-level-position-and-space-mode="label-alignment">
          <style:list-level-label-alignment text:label-followed-by="listtab" fo:margin-left="1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侯劭賢</dc:creator>
    <meta:creation-date>2025-04-11T07:48:00Z</meta:creation-date>
    <dc:date>2025-04-11T07:48:00Z</dc:date>
    <meta:print-date>2025-03-1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