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722in" text:min-label-width="1.4479in" text:list-level-position-and-space-mode="label-alignment">
          <style:list-level-label-alignment text:label-followed-by="listtab" fo:margin-left="2.4201in" fo:text-indent="-1.4479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583in" text:min-label-width="0.5in" text:list-level-position-and-space-mode="label-alignment">
          <style:list-level-label-alignment text:label-followed-by="listtab" fo:margin-left="1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13" style:family="table-column">
      <style:table-column-properties style:column-width="0.9604in"/>
    </style:style>
    <style:style style:name="TableColumn14" style:family="table-column">
      <style:table-column-properties style:column-width="2.5486in"/>
    </style:style>
    <style:style style:name="TableColumn15" style:family="table-column">
      <style:table-column-properties style:column-width="0.3854in"/>
    </style:style>
    <style:style style:name="TableColumn16" style:family="table-column">
      <style:table-column-properties style:column-width="1.0652in"/>
    </style:style>
    <style:style style:name="TableColumn17" style:family="table-column">
      <style:table-column-properties style:column-width="1.7875in"/>
    </style:style>
    <style:style style:name="Table12" style:family="table">
      <style:table-properties style:width="6.7472in" fo:margin-left="-0.0611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BFBFBF" fo:font-size="14pt" style:font-size-asian="14pt" style:font-size-complex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BFBFBF" fo:font-size="14pt" style:font-size-asian="14pt" style:font-size-complex="14pt" style:language-asian="zh" style:country-asian="HK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5.83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 fo:margin-left="0.9548in" fo:text-indent="-0.954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150%" fo:margin-left="0.9548in" fo:text-indent="-0.95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150%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150%" fo:text-indent="0.3888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150%" fo:text-indent="0.3888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150%" fo:margin-left="0.3833in" fo:text-indent="-0.38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9" style:parent-style-name="內文" style:family="paragraph">
      <style:paragraph-properties fo:text-align="justify" fo:line-height="150%" fo:margin-left="0.3833in" fo:text-indent="-0.3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150%" fo:text-indent="0.3888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ableRow93" style:family="table-row">
      <style:table-row-properties style:min-row-height="0.88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臺灣臺中地方檢察署</text:p>
      <text:p text:style-name="P2"><text:span text:style-name="T3">114</text:span><text:span text:style-name="T4">年</text:span><text:span text:style-name="T5">度</text:span><text:span text:style-name="T6"><text:s/></text:span><text:span text:style-name="T7">緩起訴處分金及認罪協商金</text:span><text:span text:style-name="T8">申請</text:span><text:span text:style-name="T9">方案</text:span><text:span text:style-name="T10">檢核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機構編號</text:p>
          </table:table-cell>
          <table:table-cell table:style-name="TableCell21" table:number-columns-spanned="2">
            <text:p text:style-name="P22"><text:span text:style-name="T23">免填</text:span></text:p>
          </table:table-cell>
          <table:covered-table-cell/>
          <table:table-cell table:style-name="TableCell24">
            <text:p text:style-name="P25">方案編號</text:p>
          </table:table-cell>
          <table:table-cell table:style-name="TableCell26">
            <text:p text:style-name="P27"><text:span text:style-name="T28">免填</text:span></text:p>
          </table:table-cell>
        </table:table-row>
        <table:table-row table:style-name="TableRow29">
          <table:table-cell table:style-name="TableCell30">
            <text:p text:style-name="P31">機構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方案名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檢核</text:span></text:p>
            <text:p text:style-name="P43">項目</text:p>
          </table:table-cell>
          <table:table-cell table:style-name="TableCell44" table:number-columns-spanned="4">
            <text:p text:style-name="P45"><text:span text:style-name="T46">引導說明</text:span><text:span text:style-name="T47">：</text:span><text:span text:style-name="T48">成果報告</text:span><text:span text:style-name="T49">的撰寫</text:span><text:span text:style-name="T50">是否有聚焦服務對象的成效</text:span><text:span text:style-name="T51">與成果</text:span><text:span text:style-name="T52">？</text:span><text:span text:style-name="T53">（而非只是呈現辦理次數場次</text:span><text:span text:style-name="T54">、</text:span><text:span text:style-name="T55">人次。）</text:span><text:span text:style-name="T56">是否</text:span><text:span text:style-name="T57">具專業與周延性？</text:span><text:span text:style-name="T58">須</text:span><text:span text:style-name="T59">清楚呈現計畫之問題需求、目標、執行內容、與服務成效；並能兼顧量化與質性的呈現。</text:span></text:p>
            <text:p text:style-name="P60"/>
            <text:p text:style-name="P61"><text:span text:style-name="T62">一</text:span><text:span text:style-name="T63">、</text:span><text:span text:style-name="T64">成果</text:span><text:span text:style-name="T65">報告是否有經主管或督導審閱核定？<text:s/></text:span></text:p>
            <text:p text:style-name="P66">□是<text:s text:c="2"/><text:s text:c="2"/>□否</text:p>
            <text:p text:style-name="P67">特殊事項說明： <text:s text:c="35"/></text:p>
            <text:p text:style-name="P68"/>
            <text:p text:style-name="P69"><text:span text:style-name="T70">二</text:span><text:span text:style-name="T71">、</text:span><text:span text:style-name="T72">成果</text:span><text:span text:style-name="T73">報告是否針對本年度審查意見</text:span><text:span text:style-name="T74">及各次會議的意見做修改？<text:s/></text:span><text:span text:style-name="T75">□</text:span><text:span text:style-name="T76">是<text:s/></text:span><text:span text:style-name="T77"><text:s/></text:span><text:span text:style-name="T78">□否</text:span></text:p>
            <text:p text:style-name="P79"><text:span text:style-name="T80">補充</text:span><text:span text:style-name="T81">事項說明： <text:s text:c="35"/></text:span>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承辦人核章</text:span></text:p>
          </table:table-cell>
          <table:covered-table-cell/>
          <table:table-cell table:style-name="TableCell87" table:number-columns-spanned="3">
            <text:p text:style-name="P88"><text:span text:style-name="T89">單位</text:span><text:span text:style-name="T90">主管/</text:span><text:span text:style-name="T91">督導</text:span><text:span text:style-name="T92">核章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722in" text:min-label-width="1.4479in" text:list-level-position-and-space-mode="label-alignment">
          <style:list-level-label-alignment text:label-followed-by="listtab" fo:margin-left="2.4201in" fo:text-indent="-1.4479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583in" text:min-label-width="0.5in" text:list-level-position-and-space-mode="label-alignment">
          <style:list-level-label-alignment text:label-followed-by="listtab" fo:margin-left="1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cc</dc:creator>
    <meta:creation-date>2025-04-28T02:59:00Z</meta:creation-date>
    <dc:date>2025-04-28T02:59:00Z</dc:date>
    <meta:print-date>2025-03-14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