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38cm" fo:margin-left="-0.155cm" table:align="left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6.473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4.5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4.827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54cm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425cm" fo:margin-right="0cm" fo:line-height="150%" fo:text-align="justify" style:justify-single-word="false" fo:text-indent="-2.42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74cm" fo:margin-right="0cm" fo:line-height="150%" fo:text-align="justify" style:justify-single-word="false" fo:text-indent="-0.97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8" style:family="paragraph" style:parent-style-name="Text_20_body">
      <style:text-properties fo:color="#000000" loext:opacity="100%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882cm" fo:text-align="center" style:justify-single-word="false"/>
    </style:style>
    <style:style style:name="P11" style:family="paragraph" style:parent-style-name="Text_20_body">
      <style:paragraph-properties fo:margin-left="2.425cm" fo:margin-right="0cm" fo:line-height="150%" fo:text-align="justify" style:justify-single-word="false" fo:text-indent="-2.425cm" style:auto-text-indent="false">
        <style:tab-stops/>
      </style:paragraph-properties>
    </style:style>
    <style:style style:name="P12" style:family="paragraph" style:parent-style-name="Text_20_body">
      <style:paragraph-properties fo:margin-left="0.974cm" fo:margin-right="0cm" fo:line-height="150%" fo:text-align="justify" style:justify-single-word="false" fo:text-indent="-0.974cm" style:auto-text-indent="false">
        <style:tab-stops/>
      </style:paragraph-properties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.988cm" style:auto-text-indent="false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14pt"/>
    </style:style>
    <style:style style:name="T2" style:family="text">
      <style:text-properties fo:color="#000000" loext:opacity="100%" style:font-name="標楷體" fo:font-size="18pt" style:font-name-asian="標楷體" style:font-size-asian="18pt" style:language-asian="zh" style:country-asian="HK" style:font-size-complex="14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language-asian="zh" style:country-asian="HK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letter-spacing="-0.028cm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letter-spacing="-0.028cm" style:font-name-asian="標楷體" style:font-size-asian="14pt" style:language-asian="zh" style:country-asian="HK" style:font-size-complex="14pt"/>
    </style:style>
    <style:style style:name="T9" style:family="text">
      <style:text-properties fo:color="#bfbfbf" loext:opacity="100%" style:font-name="標楷體" fo:font-size="14pt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灣臺中地方檢察署</text:p>
      <text:p text:style-name="P9"><text:span text:style-name="預設段落字型"><text:span text:style-name="T1">115年</text:span></text:span><text:span text:style-name="預設段落字型"><text:span text:style-name="T2">度</text:span></text:span><text:span text:style-name="預設段落字型"><text:span text:style-name="T1"> </text:span></text:span><text:span text:style-name="預設段落字型"><text:span text:style-name="T3">緩起訴處分金及認罪協商金申請方案</text:span></text:span><text:span text:style-name="預設段落字型"><text:span text:style-name="T4">檢核</text:span></text:span><text:span text:style-name="預設段落字型"><text:span text:style-name="T3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966521256624">
          <table:table-cell table:style-name="表格1.A1" office:value-type="string">
            <text:p text:style-name="P1">機構編號</text:p>
          </table:table-cell>
          <table:table-cell table:style-name="表格1.A1" table:number-columns-spanned="2" office:value-type="string">
            <text:p text:style-name="P9"><text:span text:style-name="預設段落字型"><text:span text:style-name="T9">免填</text:span></text:span></text:p>
          </table:table-cell>
          <table:covered-table-cell/>
          <table:table-cell table:style-name="表格1.A1" office:value-type="string">
            <text:p text:style-name="P1">方案編號</text:p>
          </table:table-cell>
          <table:table-cell table:style-name="表格1.A1" office:value-type="string">
            <text:p text:style-name="P9"><text:span text:style-name="預設段落字型"><text:span text:style-name="T9">免填</text:span></text:span></text:p>
          </table:table-cell>
        </table:table-row>
        <table:table-row table:style-name="TableLine1966521260432">
          <table:table-cell table:style-name="表格1.A1" office:value-type="string">
            <text:p text:style-name="P1">機構名稱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1966521256896">
          <table:table-cell table:style-name="表格1.A1" office:value-type="string">
            <text:p text:style-name="P1">方案名稱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檢核</text:span></text:span></text:p>
            <text:p text:style-name="P2">項目</text:p>
          </table:table-cell>
          <table:table-cell table:style-name="表格1.A1" table:number-columns-spanned="4" office:value-type="string">
            <text:p text:style-name="P11"><text:span text:style-name="預設段落字型"><text:span text:style-name="T5">引導說明</text:span></text:span><text:span text:style-name="預設段落字型"><text:span text:style-name="T6">：成果報告</text:span></text:span><text:span text:style-name="預設段落字型"><text:span text:style-name="T5">的撰寫</text:span></text:span><text:span text:style-name="預設段落字型"><text:span text:style-name="T6">是否有聚焦服務對象的成效</text:span></text:span><text:span text:style-name="預設段落字型"><text:span text:style-name="T5">與成果</text:span></text:span><text:span text:style-name="預設段落字型"><text:span text:style-name="T6">？（而非只是呈現辦理次數場次、人次。）</text:span></text:span><text:span text:style-name="預設段落字型"><text:span text:style-name="T5">是否</text:span></text:span><text:span text:style-name="預設段落字型"><text:span text:style-name="T6">具專業與周延性？</text:span></text:span><text:span text:style-name="預設段落字型"><text:span text:style-name="T5">須</text:span></text:span><text:span text:style-name="預設段落字型"><text:span text:style-name="T6">清楚呈現計畫之問題需求、目標、執行內容、與服務成效；並能兼顧量化與質性的呈現。</text:span></text:span></text:p>
            <text:p text:style-name="P3"/>
            <text:p text:style-name="P13"><text:span text:style-name="預設段落字型"><text:span text:style-name="T5">一</text:span></text:span><text:span text:style-name="預設段落字型"><text:span text:style-name="T6">、</text:span></text:span><text:span text:style-name="預設段落字型"><text:span text:style-name="T5">成果</text:span></text:span><text:span text:style-name="預設段落字型"><text:span text:style-name="T6">報告是否有經主管或督導審閱核定？ </text:span></text:span></text:p>
            <text:p text:style-name="P4">□是 <text:s text:c="3"/>□否</text:p>
            <text:p text:style-name="P4">特殊事項說明： <text:s text:c="35"/></text:p>
            <text:p text:style-name="P7"/>
            <text:p text:style-name="P12"><text:span text:style-name="預設段落字型"><text:span text:style-name="T5">二</text:span></text:span><text:span text:style-name="預設段落字型"><text:span text:style-name="T6">、</text:span></text:span><text:span text:style-name="預設段落字型"><text:span text:style-name="T5">成果</text:span></text:span><text:span text:style-name="預設段落字型"><text:span text:style-name="T6">報告是否針對本年度審查意見及各次會議的意見做修改？ □是 <text:s/>□否</text:span></text:span></text:p>
            <text:p text:style-name="P14"><text:span text:style-name="預設段落字型"><text:span text:style-name="T5">補充</text:span></text:span><text:span text:style-name="預設段落字型"><text:span text:style-name="T6">事項說明： <text:s text:c="35"/></text:span>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Line1966521259072">
          <table:table-cell table:style-name="表格1.A4" table:number-columns-spanned="2" office:value-type="string">
            <text:p text:style-name="P9"><text:span text:style-name="預設段落字型"><text:span text:style-name="T7">承辦人核章</text:span></text:span></text:p>
          </table:table-cell>
          <table:covered-table-cell/>
          <table:table-cell table:style-name="表格1.A4" table:number-columns-spanned="3" office:value-type="string">
            <text:p text:style-name="P15"><text:span text:style-name="預設段落字型"><text:span text:style-name="T8">單位</text:span></text:span><text:span text:style-name="預設段落字型"><text:span text:style-name="T7">主管/</text:span></text:span><text:span text:style-name="預設段落字型"><text:span text:style-name="T8">督導</text:span></text:span><text:span text:style-name="預設段落字型"><text:span text:style-name="T7">核章</text:span>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USER</meta:initial-creator>
    <meta:creation-date>2025-04-28T02:59:00Z</meta:creation-date>
    <dc:date>2025-05-26T12:00:19.986000000</dc:date>
    <meta:print-date>2025-03-14T02:06:00Z</meta:print-date>
    <meta:editing-cycles>3</meta:editing-cycles>
    <meta:editing-duration>PT3M4S</meta:editing-duration>
    <meta:document-statistic meta:table-count="1" meta:image-count="0" meta:object-count="0" meta:page-count="2" meta:paragraph-count="18" meta:word-count="236" meta:character-count="319" meta:non-whitespace-character-count="238"/>
    <meta:template xlink:type="simple" xlink:actuate="onRequest" xlink:title="" xlink:href="../../Downloads/07緩起訴處分金及認罪協商金申請方案檢核表%20(1).odt/Normal"/>
  </office:meta>
</office:document-meta>
</file>