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916in"/>
    </style:style>
    <style:style style:name="TableColumn3" style:family="table-column">
      <style:table-column-properties style:column-width="0.1888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9576in"/>
    </style:style>
    <style:style style:name="TableColumn7" style:family="table-column">
      <style:table-column-properties style:column-width="0.5645in"/>
    </style:style>
    <style:style style:name="Table1" style:family="table" style:master-page-name="MP0">
      <style:table-properties style:width="6.2923in" fo:margin-left="0in" table:align="left"/>
    </style:style>
    <style:style style:name="TableRow8" style:family="table-row">
      <style:table-row-properties style:row-height="0.793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67"/>
      <style:text-properties style:font-name="標楷體" style:font-name-asian="標楷體" fo:letter-spacing="-0.0069in"/>
    </style:style>
    <style:style style:name="P12" style:parent-style-name="狀標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row-height="0.71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text-properties style:font-name="標楷體" style:font-name-asian="標楷體"/>
    </style:style>
    <style:style style:name="P16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 style:font-name-asian="標楷體"/>
    </style:style>
    <style:style style:name="P19" style:parent-style-name="表頭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P26" style:parent-style-name="表頭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2.756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P33" style:parent-style-name="表頭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 fo:letter-spacing="-0.0069in"/>
    </style:style>
    <style:style style:name="P37" style:parent-style-name="表頭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paragraph-properties fo:margin-top="0.0166in" fo:line-height="0.2222in"/>
      <style:text-properties style:font-name="標楷體" style:font-name-asian="標楷體"/>
    </style:style>
    <style:style style:name="P41" style:parent-style-name="依序填寫" style:family="paragraph">
      <style:paragraph-properties fo:margin-top="0.0166in" fo:line-height="0.2222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Row45" style:family="table-row">
      <style:table-row-properties style:min-row-height="0.034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姓名欄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身分證等" style:family="paragraph">
      <style:paragraph-properties fo:line-height="0.194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86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87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88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89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0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1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2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3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4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5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6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7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8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99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0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1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2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3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4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5" style:parent-style-name="內文" style:family="paragraph">
      <style:paragraph-properties fo:line-height="0.1944in"/>
      <style:text-properties style:font-name-asian="標楷體" fo:font-size="12pt" style:font-size-asian="12pt"/>
    </style:style>
    <style:style style:name="P106" style:parent-style-name="身分證等" style:family="paragraph">
      <style:paragraph-properties fo:line-height="0.1944in"/>
    </style:style>
    <style:style style:name="T107" style:parent-style-name="預設段落字型" style:family="text">
      <style:text-properties style:font-name-asian="標楷體"/>
    </style:style>
    <style:style style:name="P108" style:parent-style-name="身分證等" style:family="paragraph">
      <style:text-properties style:font-name="標楷體" style:font-name-asian="標楷體"/>
    </style:style>
    <style:style style:name="P109" style:parent-style-name="身分證等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style:font-size-complex="14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 style:text-scale="150%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222in" fo:text-indent="0.2222in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ableRow164" style:family="table-row">
      <style:table-row-properties style:row-height="1.081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頭" style:family="paragraph">
      <style:paragraph-properties fo:line-height="0.2222in"/>
      <style:text-properties style:font-name="標楷體" style:font-name-asian="標楷體"/>
    </style:style>
    <style:style style:name="P167" style:parent-style-name="表頭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-asian="標楷體" fo:font-size="12pt" style:font-size-asian="12pt"/>
    </style:style>
    <style:style style:name="P169" style:parent-style-name="表頭" style:family="paragraph">
      <style:paragraph-properties fo:line-height="0.2222in"/>
    </style:style>
    <style:style style:name="T170" style:parent-style-name="預設段落字型" style:family="text">
      <style:text-properties style:font-name-asian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2.628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頭" style:family="paragraph">
      <style:paragraph-properties style:snap-to-layout-grid="true" fo:text-align="start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-asian="標楷體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78" style:parent-style-name="表頭" style:family="paragraph">
      <style:paragraph-properties style:snap-to-layout-grid="true" fo:text-align="center" fo:line-height="0.2777in" fo:margin-right="0.7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text-indent="2.0847in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P183" style:parent-style-name="表頭" style:family="paragraph">
      <style:paragraph-properties style:snap-to-layout-grid="true" fo:text-align="center" fo:line-height="0.2777in" fo:margin-right="0.7777in"/>
      <style:text-properties style:font-name="標楷體" style:font-name-asian="標楷體" fo:font-size="14pt" style:font-size-asian="14pt" style:font-size-complex="14pt"/>
    </style:style>
    <style:style style:name="P184" style:parent-style-name="表頭" style:family="paragraph">
      <style:paragraph-properties style:snap-to-layout-grid="true" fo:text-align="center" fo:line-height="0.2777in" fo:margin-right="0.7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text-indent="2.1388in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line-height="0.2777in" fo:text-indent="2.1388in"/>
      <style:text-properties style:font-name="標楷體" style:font-name-asian="標楷體"/>
    </style:style>
    <style:style style:name="P191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陳報狀</text:p>
            <text:p text:style-name="P12">Criminal<text:s/>stat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號</text:p>
            <text:p text:style-name="P16">Case No.</text:p>
          </table:table-cell>
          <table:covered-table-cell/>
          <table:table-cell table:style-name="TableCell17" table:number-columns-spanned="2">
            <text:p text:style-name="P18">年度　　　字第　　　　　號</text:p>
            <text:p text:style-name="P19"><text:span text:style-name="T20"><text:s text:c="6"/></text:span><text:span text:style-name="T21">year <text:s text:c="6"/>zhi<text:s/></text:span><text:span text:style-name="T22"><text:s text:c="3"/></text:span><text:span text:style-name="T23">No.</text:span></text:p>
          </table:table-cell>
          <table:covered-table-cell/>
          <table:table-cell table:style-name="TableCell24">
            <text:p text:style-name="P25">承辦股別</text:p>
            <text:p text:style-name="P26"><text:span text:style-name="T27">Section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稱謂</text:p>
            <text:p text:style-name="P33"><text:span text:style-name="T34">Titles</text:span></text:p>
          </table:table-cell>
          <table:covered-table-cell/>
          <table:table-cell table:style-name="TableCell35">
            <text:p text:style-name="P36">姓名或名稱</text:p>
            <text:p text:style-name="P37"><text:span text:style-name="T38">Name</text:span></text:p>
          </table:table-cell>
          <table:table-cell table:style-name="TableCell39" table:number-columns-spanned="3">
            <text:p text:style-name="P4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P41"><text:span text:style-name="T42">Please specify in the following order:<text:s/></text:span><text:span text:style-name="T43">National ID No./Passport No./Alien Resident Certificate No.</text:span><text:span text:style-name="T44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陳報人</text:p>
            <text:p text:style-name="P48">Litigant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國民身分證統一編號</text:span><text:span text:style-name="T76">/</text:span><text:span text:style-name="T77">護照號碼</text:span><text:span text:style-name="T78">/</text:span><text:span text:style-name="T79">居留證號</text:span><text:span text:style-name="T80">：</text:span></text:p>
            <text:p text:style-name="P81"><text:span text:style-name="T82">National ID No./Passport No./Alien Resident Certificate No.:<text:s/></text:span><text:span text:style-name="T83"><text:s text:c="2"/></text:span></text:p>
            <text:p text:style-name="P84"/>
            <text:p text:style-name="P85">性別：男／女<text:s text:c="5"/>生日：<text:s text:c="9"/>職業：<text:s text:c="4"/></text:p>
            <text:p text:style-name="P86">Gender: Male /Female Date of Birth: <text:s text:c="7"/></text:p>
            <text:p text:style-name="P87">Occupation: <text:s text:c="3"/></text:p>
            <text:p text:style-name="P88"/>
            <text:p text:style-name="P89">住：<text:s text:c="33"/></text:p>
            <text:p text:style-name="P90">Address: <text:s/></text:p>
            <text:p text:style-name="P91"/>
            <text:p text:style-name="P92"><text:s text:c="31"/></text:p>
            <text:p text:style-name="P93">郵遞區號：　　<text:s text:c="5"/>電話：<text:s text:c="19"/></text:p>
            <text:p text:style-name="P94">Zip code:　　<text:s/><text:s text:c="4"/><text:s text:c="4"/>Tel.: <text:s text:c="18"/></text:p>
            <text:p text:style-name="P95">傳真：<text:s text:c="25"/></text:p>
            <text:p text:style-name="P96">Fax: <text:s text:c="24"/></text:p>
            <text:p text:style-name="P97"/>
            <text:p text:style-name="P98">電子郵件位址：</text:p>
            <text:p text:style-name="P99">E-mail:</text:p>
            <text:p text:style-name="P100"/>
            <text:p text:style-name="P101"/>
            <text:p text:style-name="P102">送達代收人：<text:s text:c="12"/></text:p>
            <text:p text:style-name="P103">Agent for the Service of Process: <text:s text:c="11"/></text:p>
            <text:p text:style-name="P104"/>
            <text:p text:style-name="P105">送達處所：</text:p>
            <text:p text:style-name="P106"><text:span text:style-name="T107">Place for the Service of Process:</text:span></text:p>
            <text:p text:style-name="P108"/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陳報事項：</text:p>
            <text:p text:style-name="P113">State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 text:c="4"/>此　致</text:p>
            <text:p text:style-name="P156"><text:span text:style-name="T157"><text:s text:c="5"/></text:span><text:span text:style-name="T158">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臺灣臺中地方檢察署　公鑒</text:p>
            <text:p text:style-name="P162"><text:span text:style-name="T163">Taiwan Taichung District Prosecutors Off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證物名稱</text:p>
            <text:p text:style-name="P167">及件數</text:p>
            <text:p text:style-name="P168">Evidence Name</text:p>
            <text:p text:style-name="P169"><text:span text:style-name="T170">and Quantity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/>中華民國　<text:s text:c="5"/><text:s text:c="4"/>　　年<text:s text:c="4"/>　　<text:s text:c="5"/>　月　<text:s text:c="4"/><text:s text:c="5"/>　　日</text:p>
            <text:p text:style-name="P176"><text:s/><text:s/>Date: <text:s/><text:s text:c="2"/><text:s/>(mm)/ <text:s text:c="2"/><text:s/><text:s text:c="2"/><text:s/><text:s text:c="2"/>(dd), <text:s text:c="2"/><text:s/><text:s/><text:s/><text:s text:c="5"/>(yyyy)</text:p>
            <text:p text:style-name="P177"/>
            <text:p text:style-name="P178"><text:s text:c="17"/>具狀人　　　　 　　　　簽名蓋章</text:p>
            <text:p text:style-name="P179"><text:span text:style-name="T180">Submitted by <text:s/></text:span><text:span text:style-name="T181">　</text:span><text:span text:style-name="T182"><text:s text:c="2"/>Signature/Stamp</text:span></text:p>
            <text:p text:style-name="P183"/>
            <text:p text:style-name="P184"><text:s text:c="17"/>撰狀人　　　　 　　　　簽名蓋章</text:p>
            <text:p text:style-name="P185"><text:span text:style-name="T186">Written by <text:s/></text:span><text:span text:style-name="T187">　　</text:span><text:span text:style-name="T188"><text:s text:c="2"/>Signature/Stamp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true" fo:text-align="start" style:vertical-align="baseline"/>
      <style:text-properties style:font-name-asian="新細明體" style:letter-kerning="true" fo:font-size="12pt" style:font-size-asian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1965in"/>
      </style:footer-style>
    </style:page-layout>
    <style:style style:name="P11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/>
      </style:header>
      <style:header-left>
        <text:p text:style-name="P1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Bonny</meta:initial-creator>
    <dc:creator>侯劭賢</dc:creator>
    <meta:creation-date>2025-06-27T06:13:00Z</meta:creation-date>
    <dc:date>2025-06-27T06:13:00Z</dc:date>
    <meta:print-date>2025-06-24T02:32:00Z</meta:print-date>
    <meta:template xlink:href="書狀格式.dot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