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正顏楷體W5" svg:font-family="華康正顏楷體W5, 'Microsoft JhengHei UI Light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2cm" fo:margin-left="-1.069cm" style:page-number="auto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8.758cm"/>
    </style:style>
    <style:style style:name="表格1.C" style:family="table-column">
      <style:table-column-properties style:column-width="1.677cm"/>
    </style:style>
    <style:style style:name="表格1.D" style:family="table-column">
      <style:table-column-properties style:column-width="1.681cm"/>
    </style:style>
    <style:style style:name="表格1.F" style:family="table-column">
      <style:table-column-properties style:column-width="1.7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79cm 0.041cm 0.041cm" style:border-line-width-right="0.079cm 0.041cm 0.041cm" style:border-line-width-top="0.079cm 0.041cm 0.041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min-row-height="5.168cm" fo:keep-together="always"/>
    </style:style>
    <style:style style:name="表格1.A2" style:family="table-cell">
      <style:table-cell-properties style:vertical-align="top" style:border-line-width-left="0.079cm 0.041cm 0.041cm" style:border-line-width-right="0.079cm 0.041cm 0.041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0.938cm" fo:keep-together="always"/>
    </style:style>
    <style:style style:name="表格1.A3" style:family="table-cell">
      <style:table-cell-properties style:vertical-align="middle" style:border-line-width-left="0.079cm 0.041cm 0.041cm" style:border-line-width-top="0.026cm 0.026cm 0.079cm" fo:padding-left="0.049cm" fo:padding-right="0.049cm" fo:padding-top="0cm" fo:padding-bottom="0cm" fo:border-left="4.5pt double #000000" fo:border-right="none" fo:border-top="3.75pt double #000000" fo:border-bottom="0.5pt solid #000000" style:writing-mode="lr-tb"/>
    </style:style>
    <style:style style:name="表格1.C3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E3" style:family="table-cell">
      <style:table-cell-properties style:vertical-align="middle" style:border-line-width-right="0.079cm 0.041cm 0.041cm" style:border-line-width-top="0.026cm 0.026cm 0.079cm" fo:padding-left="0.049cm" fo:padding-right="0.049cm" fo:padding-top="0cm" fo:padding-bottom="0cm" fo:border-left="0.5pt solid #000000" fo:border-right="4.5pt double #000000" fo:border-top="3.75pt double #000000" fo:border-bottom="0.5pt solid #000000" style:writing-mode="lr-tb"/>
    </style:style>
    <style:style style:name="表格1.4" style:family="table-row">
      <style:table-row-properties style:min-row-height="0.63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right="0.079cm 0.041cm 0.041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965cm" fo:keep-together="always"/>
    </style:style>
    <style:style style:name="表格1.A5" style:family="table-cell">
      <style:table-cell-properties style:vertical-align="middle" style:border-line-width-left="0.079cm 0.041cm 0.041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669cm" fo:keep-together="always"/>
    </style:style>
    <style:style style:name="表格1.A12" style:family="table-cell">
      <style:table-cell-properties style:vertical-align="middle" style:border-line-width-left="0.079cm 0.041cm 0.041cm" style:border-line-width-bottom="0.026cm 0.026cm 0.053cm" fo:padding-left="0.049cm" fo:padding-right="0.049cm" fo:padding-top="0cm" fo:padding-bottom="0cm" fo:border-left="4.5pt double #000000" fo:border-right="none" fo:border-top="0.5pt solid #000000" fo:border-bottom="3pt double #000000" style:writing-mode="lr-tb"/>
    </style:style>
    <style:style style:name="表格1.E12" style:family="table-cell">
      <style:table-cell-properties style:vertical-align="top" style:border-line-width-right="0.079cm 0.041cm 0.041cm" style:border-line-width-bottom="0.026cm 0.026cm 0.053cm" fo:padding-left="0.049cm" fo:padding-right="0.049cm" fo:padding-top="0cm" fo:padding-bottom="0cm" fo:border-left="0.5pt solid #000000" fo:border-right="4.5pt double #000000" fo:border-top="0.5pt solid #000000" fo:border-bottom="3pt double #000000" style:writing-mode="lr-tb"/>
    </style:style>
    <style:style style:name="表格1.13" style:family="table-row">
      <style:table-row-properties style:min-row-height="2.985cm" fo:keep-together="always"/>
    </style:style>
    <style:style style:name="表格1.A13" style:family="table-cell">
      <style:table-cell-properties style:vertical-align="middle" style:border-line-width-left="0.079cm 0.041cm 0.041cm" style:border-line-width-top="0.026cm 0.026cm 0.053cm" style:border-line-width-bottom="0.079cm 0.041cm 0.041cm" fo:padding-left="0.049cm" fo:padding-right="0.049cm" fo:padding-top="0cm" fo:padding-bottom="0cm" fo:border-left="4.5pt double #000000" fo:border-right="none" fo:border-top="3pt double #000000" fo:border-bottom="4.5pt double #000000" style:writing-mode="lr-tb"/>
    </style:style>
    <style:style style:name="表格1.B13" style:family="table-cell">
      <style:table-cell-properties style:vertical-align="top" style:border-line-width-right="0.079cm 0.041cm 0.041cm" style:border-line-width-top="0.026cm 0.026cm 0.053cm" style:border-line-width-bottom="0.079cm 0.041cm 0.041cm" fo:padding-left="0.049cm" fo:padding-right="0.049cm" fo:padding-top="0cm" fo:padding-bottom="0cm" fo:border-left="0.5pt solid #000000" fo:border-right="4.5pt double #000000" fo:border-top="3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margin-left="0.85cm" fo:margin-right="0cm" fo:line-height="0.706cm" fo:text-indent="0cm" style:auto-text-indent="false"/>
    </style:style>
    <style:style style:name="P11" style:family="paragraph" style:parent-style-name="Standard">
      <style:paragraph-properties fo:margin-left="0.85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5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85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85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5cm" fo:margin-right="0cm" fo:line-height="0.706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fo:margin-left="0.85cm" fo:margin-right="0cm" fo:line-height="0.706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margin-left="-0.026cm" fo:margin-right="1.976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026cm" fo:margin-right="0cm" fo:line-height="0.706cm" fo:text-indent="0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.85cm" fo:margin-right="2.258cm" fo:line-height="0.706cm" fo:text-align="center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華康正顏楷體W5" fo:font-weight="bold" style:font-name-asian="華康正顏楷體W5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Brush Script MT" fo:font-size="14pt" fo:font-weight="bold" style:font-name-asian="Brush Script MT" style:font-size-asian="14pt" style:font-weight-asian="bold" style:font-name-complex="Brush Script MT" style:font-size-complex="14pt"/>
    </style:style>
    <style:style style:name="T16" style:family="text">
      <style:text-properties fo:color="#ff0000" style:font-name="Brush Script MT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ff0000" style:font-name="Brush Script MT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ff0000"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20" style:family="text">
      <style:text-properties fo:font-size="15pt" style:font-name-asian="標楷體" style:font-size-asian="15pt" style:font-size-complex="15pt"/>
    </style:style>
    <style:style style:name="T21" style:family="text">
      <style:text-properties fo:font-size="15pt" style:font-name-asian="標楷體" style:font-size-asian="15pt" style:font-size-complex="15pt"/>
    </style:style>
    <style:style style:name="T22" style:family="text">
      <style:text-properties fo:font-size="15pt" fo:font-weight="bold" style:font-name-asian="標楷體" style:font-size-asian="15pt" style:font-weight-asian="bold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臺灣臺中地方檢察署</text:span></text:p>
            <text:p text:style-name="P1"><text:span text:style-name="T2">公開甄選約用人員(觀護心理師)資格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T6">◎請於</text:span><text:span text:style-name="T15"> </text:span><text:span text:style-name="T16">114</text:span><text:span text:style-name="T16">年</text:span><text:span text:style-name="T16">10</text:span><text:span text:style-name="T16">月</text:span><text:span text:style-name="T16">3日(星期五)</text:span><text:span text:style-name="T4">前一律以A4信封掛號郵寄本署</text:span><text:span text:style-name="T20">，</text:span><text:span text:style-name="T4">以郵戳為憑，逾期不予受理(不受理現場報名)。</text:span></text:p>
            <text:p text:style-name="P2"><text:span text:style-name="T6">◎</text:span><text:span text:style-name="T20">以下資料請依序裝訂，報名人員所附全部報名資料概不退還，</text:span><text:span text:style-name="T22">檢附之文件影本請加註「與正本相符」字樣並加蓋應考人私章，</text:span><text:span text:style-name="T20">如有偽造、變造、假借、冒用等情事，一經查明，已錄取者，撤銷錄取資格，涉及刑事責任者，移送檢察機關辦理。</text:span></text:p>
            <text:p text:style-name="P2"><text:span text:style-name="T9">◎</text:span><text:span text:style-name="T22">資料不齊者(包括未加註</text:span><text:span text:style-name="T11">「</text:span><text:span text:style-name="T22">與正本相符」字樣並加蓋應考人私章)視同未完成報名手續，不通知參加測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1">報名資料</text:p>
          </table:table-cell>
          <table:covered-table-cell/>
          <table:table-cell table:style-name="表格1.C3" table:number-columns-spanned="2" office:value-type="string">
            <text:p text:style-name="P3"><text:span text:style-name="T12">報名人自行檢查</text:span></text:p>
          </table:table-cell>
          <table:covered-table-cell/>
          <table:table-cell table:style-name="表格1.E3" table:number-columns-spanned="2" office:value-type="string">
            <text:p text:style-name="P5">本署審查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5">有</text:p>
          </table:table-cell>
          <table:table-cell table:style-name="表格1.C4" office:value-type="string">
            <text:p text:style-name="P5">無</text:p>
          </table:table-cell>
          <table:table-cell table:style-name="表格1.C4" office:value-type="string">
            <text:p text:style-name="P5">符合</text:p>
          </table:table-cell>
          <table:table-cell table:style-name="表格1.F4" office:value-type="string">
            <text:p text:style-name="P5">不符合</text:p>
          </table:table-cell>
        </table:table-row>
        <table:table-row table:style-name="表格1.5">
          <table:table-cell table:style-name="表格1.A5" table:number-columns-spanned="2" office:value-type="string">
            <text:p text:style-name="P6">報名表(2吋半身正面脫帽照片)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6">具結書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8">身分證正反面影本(</text:span><text:span text:style-name="T5">A4格式，正反同一面)</text:span>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8">最高學歷畢業證書影本(A4格式)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5">臨床/諮商心理師專業證照影本(A4格式)</text:span>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8">汽車或機車駕照影本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5">退伍令影本或免役證明(男性)</text:span>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12">
          <table:table-cell table:style-name="表格1.A12" table:number-columns-spanned="4" office:value-type="string">
            <text:p text:style-name="P17"><text:span text:style-name="T14"><text:s text:c="8"/></text:span><text:span text:style-name="T18"><text:s text:c="2"/></text:span><text:span text:style-name="T19">報名人簽名確認</text:span><text:span text:style-name="T18">：</text:span>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18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7">審</text:p>
            <text:p text:style-name="P7">查</text:p>
            <text:p text:style-name="P7">結</text:p>
            <text:p text:style-name="P7">果</text:p>
          </table:table-cell>
          <table:table-cell table:style-name="表格1.B13" table:number-columns-spanned="5" office:value-type="string">
            <text:p text:style-name="P10"><text:span text:style-name="T9">□資格符合，通知應考。</text:span></text:p>
            <text:p text:style-name="P15"/>
            <text:p text:style-name="P10"><text:span text:style-name="T9">□資料不完備，不予受理報名。</text:span></text:p>
            <text:p text:style-name="P15"/>
            <text:p text:style-name="P19"><text:s text:c="4"/>審查人員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正顏楷體W5" svg:font-family="華康正顏楷體W5, 'Microsoft JhengHei UI Light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30_42-0" style:display-name="042-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0"/></text:span><text:span text:style-name="MT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臺中地方法院檢察署緩起訴處分金申請說明</dc:title>
    <dc:subject/>
    <meta:keyword/>
    <meta:initial-creator>test</meta:initial-creator>
    <meta:creation-date>2025-08-28T09:27:00</meta:creation-date>
    <dc:creator>賴雅純</dc:creator>
    <dc:date>2025-08-28T09:27:00</dc:date>
    <meta:print-date>2025-08-28T09:27:00</meta:print-date>
    <meta:editing-cycles>4</meta:editing-cycles>
    <meta:document-statistic meta:table-count="1" meta:image-count="0" meta:object-count="0" meta:page-count="1" meta:paragraph-count="28" meta:word-count="390" meta:character-count="489" meta:non-whitespace-character-count="401"/>
    <meta:generator>NDC_ODF_Application_Tools/2.0.4$Windows_X86_64 LibreOffice_project/ace8b54cb4771cd6636f2ccb1aac7c9dad875112</meta:generator>
  </office:meta>
</office:document-meta>
</file>