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000000"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000000"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000000" style:letter-kerning="false" style:font-size-complex="12pt" fo:background-color="#FFFFFF"/>
    </style:style>
    <style:style style:name="T5" style:parent-style-name="預設段落字型" style:family="text">
      <style:text-properties style:font-name="標楷體" style:font-name-asian="標楷體" style:font-name-complex="Arial" fo:color="#000000" style:letter-kerning="false" style:font-size-complex="12pt" fo:background-color="#FFFFFF" style:language-asian="zh" style:country-asian="HK"/>
    </style:style>
    <style:style style:name="T6" style:parent-style-name="預設段落字型" style:family="text">
      <style:text-properties style:font-name="標楷體" style:font-name-asian="標楷體" style:font-name-complex="Arial" fo:color="#000000" style:letter-kerning="false" style:font-size-complex="12pt" fo:background-color="#FFFFFF"/>
    </style:style>
    <style:style style:name="T7" style:parent-style-name="預設段落字型" style:family="text">
      <style:text-properties style:font-name="標楷體" style:font-name-asian="標楷體" style:font-name-complex="Arial" fo:color="#000000" style:letter-kerning="false" style:font-size-complex="12pt" fo:background-color="#FFFFFF"/>
    </style:style>
    <style:style style:name="T8" style:parent-style-name="預設段落字型" style:family="text">
      <style:text-properties style:font-name="標楷體" style:font-name-asian="標楷體" style:font-name-complex="Arial" fo:color="#000000" style:letter-kerning="false" style:font-size-complex="12pt" fo:background-color="#FFFFFF"/>
    </style:style>
    <style:style style:name="T9" style:parent-style-name="預設段落字型" style:family="text">
      <style:text-properties style:font-name="標楷體" style:font-name-asian="標楷體" style:font-name-complex="Arial" fo:color="#000000" style:letter-kerning="false" style:font-size-complex="12pt" fo:background-color="#FFFFFF"/>
    </style:style>
    <style:style style:name="T10" style:parent-style-name="預設段落字型" style:family="text">
      <style:text-properties style:font-name="標楷體" style:font-name-asian="標楷體" style:font-name-complex="Arial" fo:color="#000000" style:letter-kerning="false" style:font-size-complex="12pt" fo:background-color="#FFFFFF"/>
    </style:style>
    <style:style style:name="P11" style:parent-style-name="內文" style:family="paragraph">
      <style:paragraph-properties fo:widows="2" fo:orphans="2" style:line-break="normal" fo:margin-bottom="0.125in" fo:line-height="0.2222in"/>
      <style:text-properties style:font-name="標楷體" style:font-name-asian="標楷體" style:font-name-complex="Arial" fo:color="#000000" style:letter-kerning="false" style:font-size-complex="12pt" fo:background-color="#FFFFFF"/>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text-align="justify"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5" style:parent-style-name="內文" style:family="paragraph">
      <style:paragraph-properties fo:text-align="justify" fo:line-height="0.25in" fo:margin-left="0.5833in" fo:text-indent="-0.5833in">
        <style:tab-stops/>
      </style:paragraph-properties>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5in" fo:margin-left="0.5833in" fo:text-indent="-0.5833in">
        <style:tab-stops/>
      </style:paragraph-properties>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1.3611in" fo:text-indent="-1.3611in">
        <style:tab-stops/>
      </style:paragraph-properties>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5"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8" style:parent-style-name="內文" style:family="paragraph">
      <style:paragraph-properties fo:text-align="justify" fo:line-height="0.25in" fo:margin-left="0.39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2" style:parent-style-name="內文" style:family="paragraph">
      <style:paragraph-properties fo:text-align="justify" fo:line-height="0.25in" fo:margin-left="0.5833in" fo:text-indent="-0.5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T54" style:parent-style-name="預設段落字型" style:family="text">
      <style:text-properties style:font-name="標楷體" style:font-name-asian="標楷體" fo:color="#000000" style:text-scale="90%" fo:font-size="14pt" style:font-size-asian="14pt" style:font-size-complex="14pt"/>
    </style:style>
    <style:style style:name="T55" style:parent-style-name="預設段落字型" style:family="text">
      <style:text-properties style:font-name="標楷體" style:font-name-asian="標楷體" fo:color="#000000" style:text-scale="9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5in" fo:margin-left="0.4861in" fo:text-indent="-0.486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5in" fo:margin-left="0.5902in" fo:text-indent="-0.583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3" style:parent-style-name="內文" style:family="paragraph">
      <style:paragraph-properties fo:text-align="justify" fo:line-height="0.25in" fo:margin-left="1.3611in" fo:text-indent="-1.3611in">
        <style:tab-stops/>
      </style:paragraph-properties>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5in" fo:margin-left="1.3611in" fo:text-indent="-1.361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5in" fo:margin-left="0.4861in" fo:text-indent="-0.486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fo:margin-left="0.4861in" fo:text-indent="-0.486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5in" fo:margin-left="0.1965in" fo:text-indent="-0.1965in">
        <style:tab-stops/>
      </style:paragraph-properties>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0"/>財團法人臺灣更生保護會臺中分會<text:s text:c="2"/>公告</text:p>
      <text:p text:style-name="P2">發文日期：中華民國114年10月8日</text:p>
      <text:p text:style-name="P3"><text:span text:style-name="T4">發文字號：</text:span><text:span text:style-name="T5">更</text:span><text:span text:style-name="T6">保</text:span><text:span text:style-name="T7">字第</text:span><text:span text:style-name="T8">1140700</text:span><text:span text:style-name="T9">370</text:span><text:span text:style-name="T10">號</text:span></text:p>
      <text:p text:style-name="P11">附件：無</text:p>
      <text:p text:style-name="P12">主旨：公告本分會約聘個案管理師2名公開甄選資訊，歡迎踴躍報考。</text:p>
      <text:p text:style-name="P13">依據：強化毒品犯更生保護及社區處遇資源計畫。</text:p>
      <text:p text:style-name="P14">公告事項：</text:p>
      <text:p text:style-name="P15"><text:span text:style-name="T16">一</text:span><text:span text:style-name="T17">、</text:span><text:span text:style-name="T18">甄選條件：</text:span></text:p>
      <text:p text:style-name="P19">（一）中華民國國民，性別不拘。</text:p>
      <text:p text:style-name="P20"><text:s/>(二) 無公務人員任用法第26條迴避任用及無同法第28條不得任用與情事之一者且符合臺灣地區與大陸地區人民關係條例第21條規定。</text:p>
      <text:p text:style-name="P21"><text:span text:style-name="T22">二</text:span><text:span text:style-name="T23">、</text:span><text:span text:style-name="T24">甄選資格須具有下列之一：</text:span></text:p>
      <text:p text:style-name="P25">（一）國內外大學院校社工、心理、諮商輔導、犯罪防治、公共衛生、護理、教育、法律等相關科系畢業者。</text:p>
      <text:p text:style-name="P26">（二）非前開科系畢業，但曾任職勞政、衛政、社政及相關單位且具有輔導毒品施用者相關實務工作一年以上經歷者。</text:p>
      <text:p text:style-name="P27"><text:span text:style-name="T28">三</text:span><text:span text:style-name="T29">、工作內容：</text:span><text:span text:style-name="T30">執行毒品個案輔導、處遇、管理、資源連結…等相關業務、協助毒品方案相關經費核銷、成果報告編撰等相關行政事宜、其他本會臨時交辦之事務</text:span><text:span text:style-name="T31">、協助會產管理</text:span><text:span text:style-name="T32">等</text:span><text:span text:style-name="T33">。</text:span></text:p>
      <text:p text:style-name="P34">四、工作時間：每週一至週五，上午8時30分至下午5時30分，除上班時間外，必要時須利用例假日及下班時間加班辦理相關業務工作及活動。</text:p>
      <text:p text:style-name="P35">五、工作地點：財團法人臺灣更生保護會臺中分會辦公室『臺中市西區自由路1段91號』。</text:p>
      <text:p text:style-name="P36">六、報名方式：親自、委託親友送達或以掛號郵寄財團法人臺灣更生保護會臺中分會辦公室【地址：臺中市西區自由路1段91號臺中地檢署4樓，電話：（04）2223-6240】報名。如採郵寄方式，以郵戳為憑。(至遲為114年10月22日之郵戳)。逾期報名者概不受理。</text:p>
      <text:p text:style-name="P37">七、錄取名額：正取2名，備取2名。</text:p>
      <text:p text:style-name="P38"><text:span text:style-name="T39">正取人員放棄或試用期間考核成績不合格、離職，由備取人員依甄選成績擇優依序遞補。</text:span></text:p>
      <text:p text:style-name="P40">八、報名日期：即日起至114年10月22日(星期三)止。</text:p>
      <text:p text:style-name="P41">九、甄選日期及地址：另行通知。</text:p>
      <text:p text:style-name="P42"><text:span text:style-name="T43">十</text:span><text:span text:style-name="T44">、</text:span><text:span text:style-name="T45">報名需檢附下列相關證件：</text:span></text:p>
      <text:p text:style-name="P46">（一）報名表(如附件檔，請以電腦列印或正楷書寫，黏貼最近3個月內二<text:soft-page-break/>吋脫帽正面半身彩色相片)。</text:p>
      <text:p text:style-name="P47"><text:span text:style-name="T48">（二）</text:span><text:span text:style-name="T49">撰寫</text:span><text:span text:style-name="T50">500</text:span><text:span text:style-name="T51">至</text:span><text:span text:style-name="T52">1</text:span><text:span text:style-name="T53">,</text:span><text:span text:style-name="T54">000</text:span><text:span text:style-name="T55">字自傳乙份（以電腦列印）</text:span><text:span text:style-name="T56">。</text:span></text:p>
      <text:p text:style-name="P57"><text:s/>(三) 國民身分證正、反面影本各乙份。</text:p>
      <text:p text:style-name="P58"><text:s/>(四) 最高學歷畢業證書影本乙份。</text:p>
      <text:p text:style-name="P59"><text:span text:style-name="T60">十</text:span><text:span text:style-name="T61">一</text:span><text:span text:style-name="T62">、錄取後</text:span><text:span text:style-name="T63">應繳驗下列文件：</text:span></text:p>
      <text:p text:style-name="P64">（一）戶籍謄本及國民身分證正本。</text:p>
      <text:p text:style-name="P65">（二）最高學歷畢業證書正本。</text:p>
      <text:p text:style-name="P66"><text:s/>(三)專業證照正本(無者免附)</text:p>
      <text:p text:style-name="P67">（四）曾任勞政、衛政、社政及相關單位且具有辦理毒品施用者相關實務工作一年以上之服務證明文件。</text:p>
      <text:p text:style-name="P68"><text:span text:style-name="T69">（五）</text:span><text:span text:style-name="T70">體格檢查表正本（依勞工健康保護規則第十條規定辦理）：錄取人員於進用通知後，請赴辦理勞工體格及健康檢查指定醫療機構（合格名單請至勞動部網站查詢）體檢，並開立日期距報到日1個月內。</text:span></text:p>
      <text:p text:style-name="P71"><text:s text:c="6"/>錄取後繳交之文件不齊或發現資格不符，將取消錄取資格，由備取</text:p>
      <text:p text:style-name="P72"><text:s text:c="6"/>人員遞補。</text:p>
      <text:p text:style-name="P73"><text:span text:style-name="T74">十</text:span><text:span text:style-name="T75">二</text:span><text:span text:style-name="T76">、</text:span><text:span text:style-name="T77">報名經審查資格符合者</text:span><text:span text:style-name="T78">擇優</text:span><text:span text:style-name="T79">通知參加甄選。</text:span><text:span text:style-name="T80">分會甄選錄取人員待總</text:span></text:p>
      <text:p text:style-name="P81"><text:s text:c="6"/>會核定後生效。</text:p>
      <text:p text:style-name="P82"><text:span text:style-name="T83">十</text:span><text:span text:style-name="T84">三</text:span><text:span text:style-name="T85">、</text:span><text:span text:style-name="T86">待遇：</text:span></text:p>
      <text:p text:style-name="P87"><text:span text:style-name="T88">（一）</text:span><text:span text:style-name="T89"><text:tab/>依據本會「強化毒品犯更生保護及社區處遇資源計畫」，</text:span><text:span text:style-name="T90">學士進用者每月薪資41,023元起薪(調薪後含風險加給津貼2,075元)。對於具社會工作師證照之個案管理師每月另給予證照加給2,075元，具甄選資格(一)相關系所碩士以上學歷者另給予專業加給2,075元。</text:span></text:p>
      <text:p text:style-name="P91">（二）前款所列薪資，應以工作所需具備之學歷、及專業證照，作為敘薪參考指標。碩士進用資格以社工、心理、諮商輔導、犯罪防治、公共衛生、護理、教育、法律等相關系所為限。</text:p>
      <text:p text:style-name="P92">十四、福利：</text:p>
      <text:p text:style-name="P93">（一）員工免費團體意外險。眷屬(指父母、配偶或子女)得比照員工優惠價格自費加保。</text:p>
      <text:p text:style-name="P94">（二）年終獎金參照行政院函頒當年度軍公教人員年終工作獎金發給注意事項規定辦理核給。年終獎金之發放，發給對象以當年度12月1日仍在職者為限（按實際在職天數比例計支）。</text:p>
      <text:p text:style-name="P95"><text:s/>(三)工作表現優異，且符合本會工作人員獎勵計畫敘獎條件者，享有每年至多三日榮譽假，以及公費、公假進修獎勵。</text:p>
      <text:p text:style-name="P96">十五、其他：</text:p>
      <text:p text:style-name="P97">（一）報名表請至財團法人臺灣更生保護會網站http://www.after-care.org.tw /最新消息/人事公告/本會及所屬各分會約聘個案管理師公開甄選資訊』下載，或向本分會洽詢。</text:p>
      <text:p text:style-name="P98"><text:span text:style-name="T99">（二）聯絡人及電話：謝主任淑娟，電話04-2223-6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1.2798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灣更生保護會基隆分會公告</dc:title>
    <meta:initial-creator>user</meta:initial-creator>
    <dc:creator>user</dc:creator>
    <meta:creation-date>2025-10-08T06:30:00Z</meta:creation-date>
    <dc:date>2025-10-08T06:30:00Z</dc:date>
    <meta:print-date>2025-10-08T05:56:00Z</meta:print-date>
    <meta:template xlink:href="Normal" xlink:type="simple"/>
    <meta:editing-cycles>2</meta:editing-cycles>
    <meta:editing-duration>PT60S</meta:editing-duration>
    <meta:document-statistic meta:page-count="2" meta:paragraph-count="3" meta:word-count="258" meta:character-count="1728" meta:row-count="12" meta:non-whitespace-character-count="1473"/>
  </office:meta>
</office:document-meta>
</file>