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fo:margin-left="-1.069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8.758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1.681cm"/>
    </style:style>
    <style:style style:name="表格1.F" style:family="table-column">
      <style:table-column-properties style:column-width="1.7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79cm 0.041cm 0.041cm" style:border-line-width-right="0.079cm 0.041cm 0.041cm" style:border-line-width-top="0.079cm 0.041cm 0.041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5.168cm" fo:keep-together="always"/>
    </style:style>
    <style:style style:name="表格1.A2" style:family="table-cell">
      <style:table-cell-properties style:vertical-align="top" style:border-line-width-left="0.079cm 0.041cm 0.041cm" style:border-line-width-right="0.079cm 0.041cm 0.041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style:vertical-align="middle" style:border-line-width-left="0.079cm 0.041cm 0.041cm" style:border-line-width-top="0.026cm 0.026cm 0.079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3" style:family="table-cell">
      <style:table-cell-properties style:vertical-align="middle" style:border-line-width-right="0.079cm 0.041cm 0.041cm" style:border-line-width-top="0.026cm 0.026cm 0.079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965cm" fo:keep-together="always"/>
    </style:style>
    <style:style style:name="表格1.A5" style:family="table-cell">
      <style:table-cell-properties style:vertical-align="middle" style:border-line-width-left="0.079cm 0.041cm 0.041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69cm" fo:keep-together="always"/>
    </style:style>
    <style:style style:name="表格1.A12" style:family="table-cell">
      <style:table-cell-properties style:vertical-align="middle" style:border-line-width-left="0.079cm 0.041cm 0.041cm" style:border-line-width-bottom="0.026cm 0.026cm 0.053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E12" style:family="table-cell">
      <style:table-cell-properties style:vertical-align="top" style:border-line-width-right="0.079cm 0.041cm 0.041cm" style:border-line-width-bottom="0.026cm 0.026cm 0.053cm" fo:padding-left="0.049cm" fo:padding-right="0.049cm" fo:padding-top="0cm" fo:padding-bottom="0cm" fo:border-left="0.5pt solid #000000" fo:border-right="4.5pt double #000000" fo:border-top="0.5pt solid #000000" fo:border-bottom="3pt double #000000" style:writing-mode="lr-tb"/>
    </style:style>
    <style:style style:name="表格1.13" style:family="table-row">
      <style:table-row-properties style:min-row-height="2.985cm" fo:keep-together="always"/>
    </style:style>
    <style:style style:name="表格1.A13" style:family="table-cell">
      <style:table-cell-properties style:vertical-align="middle" style:border-line-width-left="0.079cm 0.041cm 0.041cm" style:border-line-width-top="0.026cm 0.026cm 0.053cm" style:border-line-width-bottom="0.079cm 0.041cm 0.041cm" fo:padding-left="0.049cm" fo:padding-right="0.049cm" fo:padding-top="0cm" fo:padding-bottom="0cm" fo:border-left="4.5pt double #000000" fo:border-right="none" fo:border-top="3pt double #000000" fo:border-bottom="4.5pt double #000000" style:writing-mode="lr-tb"/>
    </style:style>
    <style:style style:name="表格1.B13" style:family="table-cell">
      <style:table-cell-properties style:vertical-align="top" style:border-line-width-right="0.079cm 0.041cm 0.041cm" style:border-line-width-top="0.026cm 0.026cm 0.053cm" style:border-line-width-bottom="0.079cm 0.041cm 0.041cm" fo:padding-left="0.049cm" fo:padding-right="0.049cm" fo:padding-top="0cm" fo:padding-bottom="0cm" fo:border-left="0.5pt solid #000000" fo:border-right="4.5pt double #000000" fo:border-top="3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5pt"/>
    </style:style>
    <style:style style:name="P9" style:family="paragraph" style:parent-style-name="Standard"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85cm" fo:margin-right="0cm" fo:line-height="0.706cm" fo:text-indent="0cm" style:auto-text-indent="false"/>
    </style:style>
    <style:style style:name="P11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5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-0.026cm" fo:margin-right="1.976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cm" fo:line-height="0.706cm" fo:text-indent="0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85cm" fo:margin-right="2.258cm" fo:line-height="0.706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華康正顏楷體W5" fo:font-weight="bold" style:font-name-asian="華康正顏楷體W5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Brush Script MT" fo:font-size="14pt" fo:font-weight="bold" style:font-name-asian="Brush Script MT" style:font-size-asian="14pt" style:font-weight-asian="bold" style:font-name-complex="Brush Script MT" style:font-size-complex="14pt"/>
    </style:style>
    <style:style style:name="T17" style:family="text">
      <style:text-properties style:font-name="Brush Script MT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Brush Script MT"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5pt" style:font-name-asian="標楷體" style:font-size-asian="15pt" style:font-size-complex="15pt"/>
    </style:style>
    <style:style style:name="T20" style:family="text">
      <style:text-properties fo:font-size="15pt" style:font-name-asian="標楷體" style:font-size-asian="15pt" style:font-size-complex="15pt"/>
    </style:style>
    <style:style style:name="T21" style:family="text">
      <style:text-properties fo:font-size="15pt" fo:font-weight="bold" style:font-name-asian="標楷體" style:font-size-asian="15pt" style:font-weight-asian="bold" style:font-size-complex="15pt"/>
    </style:style>
    <style:style style:name="T2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ff0000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灣臺中地方檢察署</text:span></text:p>
            <text:p text:style-name="P1"><text:span text:style-name="T2">公開甄選約用人員(毒品觀護助理員)資格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7">◎請於</text:span><text:span text:style-name="T16"> </text:span><text:span text:style-name="T17">114</text:span><text:span text:style-name="T17">年</text:span><text:span text:style-name="T17">11</text:span><text:span text:style-name="T17">月</text:span><text:span text:style-name="T17">28日(星期五)</text:span><text:span text:style-name="T4">前一律以A4信封掛號郵寄本署，以郵戳為憑，逾期不予受理(不受理現場報名)。</text:span></text:p>
            <text:p text:style-name="P2"><text:span text:style-name="T7">◎</text:span><text:span text:style-name="T19">以下資料請依序裝訂，報名人員所附全部報名資料概不退還，</text:span><text:span text:style-name="T21">檢附之文件影本請加註「與正本相符」字樣並加蓋應考人私章，</text:span><text:span text:style-name="T19">如有偽造、變造、假借、冒用等情事，一經查明，已錄取者，撤銷錄取資格，涉及刑事責任者，移送檢察機關辦理。</text:span></text:p>
            <text:p text:style-name="P2"><text:span text:style-name="T10">◎</text:span><text:span text:style-name="T21">資料不齊者(包括未加註</text:span><text:span text:style-name="T12">「</text:span><text:span text:style-name="T21">與正本相符」字樣並加蓋應考人私章)視同未完成報名手續，不通知參加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1">報名資料</text:p>
          </table:table-cell>
          <table:covered-table-cell/>
          <table:table-cell table:style-name="表格1.C3" table:number-columns-spanned="2" office:value-type="string">
            <text:p text:style-name="P4">報名人自行檢查</text:p>
          </table:table-cell>
          <table:covered-table-cell/>
          <table:table-cell table:style-name="表格1.E3" table:number-columns-spanned="2" office:value-type="string">
            <text:p text:style-name="P4">本署審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有</text:p>
          </table:table-cell>
          <table:table-cell table:style-name="表格1.C4" office:value-type="string">
            <text:p text:style-name="P4">無</text:p>
          </table:table-cell>
          <table:table-cell table:style-name="表格1.C4" office:value-type="string">
            <text:p text:style-name="P4">符合</text:p>
          </table:table-cell>
          <table:table-cell table:style-name="表格1.F4" office:value-type="string">
            <text:p text:style-name="P4">不符合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報名表(2吋半身正面脫帽照片)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5">具結書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9">身分證正反面影本(</text:span><text:span text:style-name="T6">A4格式，正反同一面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7">最高學歷畢業證書影本(A4格式)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6">退伍令影本或免役證明(男性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6">汽車或機車駕照影本(無則免附)</text:span>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8">電腦或文書處理等專業證照或其他專長證明(無則免附)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12">
          <table:table-cell table:style-name="表格1.A12" table:number-columns-spanned="4" office:value-type="string">
            <text:p text:style-name="P17"><text:span text:style-name="T15"><text:s text:c="8"/></text:span><text:span text:style-name="T22"><text:s text:c="2"/></text:span><text:span text:style-name="T23">報名人簽名確認</text:span><text:span text:style-name="T22">：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審</text:p>
            <text:p text:style-name="P6">查</text:p>
            <text:p text:style-name="P6">結</text:p>
            <text:p text:style-name="P6">果</text:p>
          </table:table-cell>
          <table:table-cell table:style-name="表格1.B13" table:number-columns-spanned="5" office:value-type="string">
            <text:p text:style-name="P10"><text:span text:style-name="T10">□資格符合，通知應考。</text:span></text:p>
            <text:p text:style-name="P15"/>
            <text:p text:style-name="P10"><text:span text:style-name="T10">□資料不完備，不予受理報名。</text:span></text:p>
            <text:p text:style-name="P15"/>
            <text:p text:style-name="P19"><text:s text:c="4"/>審查人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0_42-0" style:display-name="042-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0"/></text:span><text:span text:style-name="M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中地方法院檢察署緩起訴處分金申請說明</dc:title>
    <dc:subject/>
    <meta:keyword/>
    <meta:initial-creator>test</meta:initial-creator>
    <meta:creation-date>2025-11-10T17:50:00</meta:creation-date>
    <dc:creator>江惠玲</dc:creator>
    <dc:date>2025-11-19T10:29:00</dc:date>
    <meta:print-date>2024-11-04T12:08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405" meta:character-count="503" meta:non-whitespace-character-count="415"/>
    <meta:generator>NDC_ODF_Application_Tools/2.0.4$Windows_X86_64 LibreOffice_project/ace8b54cb4771cd6636f2ccb1aac7c9dad875112</meta:generator>
  </office:meta>
</office:document-meta>
</file>