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4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3611in"/>
    </style:style>
    <style:style style:name="T9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3611in"/>
    </style:style>
    <style:style style:name="T11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style:vertical-align="auto" fo:line-height="0.3611in" fo:margin-left="0.7875in" fo:text-indent="-0.3937in">
        <style:tab-stops/>
      </style:paragraph-properties>
      <style:text-properties fo:hyphenate="true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vertical-align="auto"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fo:margin-left="2.2381in" fo:text-indent="-2.2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1.9354in"/>
    </style:style>
    <style:style style:name="TableColumn52" style:family="table-column">
      <style:table-column-properties style:column-width="3.7645in"/>
    </style:style>
    <style:style style:name="Table50" style:family="table">
      <style:table-properties style:width="5.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P99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100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Calibri" style:font-name-asian="標楷體" style:font-weight-complex="bold" fo:letter-spacing="-0.0138in"/>
    </style:style>
    <style:style style:name="P103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104" style:parent-style-name="預設段落字型" style:family="text">
      <style:text-properties style:font-name="Calibri" style:font-name-asian="標楷體" style:font-weight-complex="bold" fo:letter-spacing="-0.0138in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weight-complex="bold" fo:font-size="11.5pt" style:font-size-asian="11.5pt" style:font-size-complex="11.5pt"/>
    </style:style>
    <style:style style:name="P107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justify" fo:margin-top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/>
      <style:text-properties style:font-name="Calibri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  <style:text-properties style:font-name="Calibri" style:font-name-asian="標楷體" style:letter-kerning="false" fo:font-size="14pt" style:font-size-asian="14pt" style:font-size-complex="14pt"/>
    </style:style>
    <style:style style:name="P111" style:parent-style-name="內文" style:list-style-name="LFO1" style:family="paragraph">
      <style:paragraph-properties fo:text-align="justify" fo:line-height="0.3055in" fo:margin-left="0.5833in">
        <style:tab-stops/>
      </style:paragraph-properties>
    </style:style>
    <style:style style:name="T112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list-style-name="LFO1" style:family="paragraph">
      <style:paragraph-properties fo:text-align="justify" fo:line-height="0.3055in" fo:margin-left="0.5833in">
        <style:tab-stops/>
      </style:paragraph-properties>
    </style:style>
    <style:style style:name="T11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list-style-name="LFO1" style:family="paragraph">
      <style:paragraph-properties fo:text-align="justify" fo:line-height="0.3055in" fo:margin-left="0.5833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18" style:parent-style-name="內文" style:list-style-name="LFO1" style:family="paragraph">
      <style:paragraph-properties fo:text-align="justify" fo:line-height="0.3055in" fo:margin-left="0.5833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19" style:parent-style-name="內文" style:list-style-name="LFO1" style:family="paragraph">
      <style:paragraph-properties fo:text-align="justify" fo:line-height="0.3055in" fo:margin-left="0.5833in">
        <style:tab-stops/>
      </style:paragraph-properties>
    </style:style>
    <style:style style:name="T120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fo:text-align="justify" fo:line-height="0.3055in" fo:margin-left="0.5833in">
        <style:tab-stops/>
      </style:paragraph-properties>
    </style:style>
    <style:style style:name="T12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40" style:parent-style-name="內文" style:list-style-name="LFO1" style:family="paragraph">
      <style:paragraph-properties fo:text-align="justify" fo:line-height="0.3055in" fo:margin-left="0.5833in">
        <style:tab-stops/>
      </style:paragraph-properties>
    </style:style>
    <style:style style:name="T14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47" style:parent-style-name="內文" style:list-style-name="LFO1" style:family="paragraph">
      <style:paragraph-properties fo:text-align="justify" fo:line-height="0.3055in" fo:margin-left="0.5833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fo:line-height="0.3055in"/>
      <style:text-properties style:font-name="Calibri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Calibri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fo:line-height="0.3055in"/>
      <style:text-properties style:font-name="Calibri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fo:line-height="0.3055in"/>
      <style:text-properties style:font-name="Calibri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fo:line-height="0.3055in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72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73" style:parent-style-name="內文" style:family="paragraph">
      <style:paragraph-properties fo:line-height="0.3055in"/>
    </style:style>
    <style:style style:name="T1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77" style:parent-style-name="內文" style:family="paragraph">
      <style:paragraph-properties fo:line-height="0.3055in"/>
    </style:style>
    <style:style style:name="T1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80" style:parent-style-name="內文" style:family="paragraph">
      <style:paragraph-properties fo:line-height="0.3055in"/>
    </style:style>
    <style:style style:name="T1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87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88" style:parent-style-name="內文" style:family="paragraph">
      <style:paragraph-properties fo:line-height="0.3055in"/>
    </style:style>
    <style:style style:name="T1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95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96" style:parent-style-name="內文" style:family="paragraph">
      <style:paragraph-properties fo:line-height="0.3055in"/>
    </style:style>
    <style:style style:name="T1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07" style:parent-style-name="內文" style:family="paragraph">
      <style:paragraph-properties fo:line-height="0.3055in"/>
    </style:style>
    <style:style style:name="T2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10" style:parent-style-name="內文" style:family="paragraph">
      <style:paragraph-properties fo:line-height="0.3055in"/>
    </style:style>
    <style:style style:name="T2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13" style:parent-style-name="內文" style:family="paragraph">
      <style:paragraph-properties fo:line-height="0.3055in"/>
    </style:style>
    <style:style style:name="T2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18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19" style:parent-style-name="內文" style:family="paragraph">
      <style:paragraph-properties fo:line-height="0.3055in"/>
    </style:style>
    <style:style style:name="T2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23" style:parent-style-name="內文" style:family="paragraph">
      <style:paragraph-properties fo:line-height="0.3055in"/>
    </style:style>
    <style:style style:name="T2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27" style:parent-style-name="內文" style:family="paragraph">
      <style:paragraph-properties fo:line-height="0.3055in"/>
    </style:style>
    <style:style style:name="T2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31" style:parent-style-name="內文" style:family="paragraph">
      <style:paragraph-properties fo:line-height="0.3055in"/>
    </style:style>
    <style:style style:name="T2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35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36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37" style:parent-style-name="內文" style:family="paragraph">
      <style:paragraph-properties fo:line-height="0.3055in"/>
    </style:style>
    <style:style style:name="T2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41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42" style:parent-style-name="內文" style:family="paragraph">
      <style:paragraph-properties fo:line-height="0.3055in"/>
    </style:style>
    <style:style style:name="T2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46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47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48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49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50" style:parent-style-name="內文" style:family="paragraph">
      <style:paragraph-properties fo:line-height="0.3055in"/>
    </style:style>
    <style:style style:name="T25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53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54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55" style:parent-style-name="內文" style:family="paragraph">
      <style:paragraph-properties fo:line-height="0.3055in"/>
    </style:style>
    <style:style style:name="T25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60" style:parent-style-name="內文" style:family="paragraph">
      <style:paragraph-properties fo:line-height="0.3055in"/>
    </style:style>
    <style:style style:name="T26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64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65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66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67" style:parent-style-name="內文" style:family="paragraph">
      <style:paragraph-properties fo:line-height="0.3055in"/>
    </style:style>
    <style:style style:name="T2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75" style:parent-style-name="內文" style:family="paragraph">
      <style:paragraph-properties fo:line-height="0.3055in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78" style:parent-style-name="內文" style:family="paragraph">
      <style:paragraph-properties fo:line-height="0.3055in"/>
    </style:style>
    <style:style style:name="T2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80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81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82" style:parent-style-name="內文" style:family="paragraph">
      <style:paragraph-properties fo:line-height="0.3055in"/>
    </style:style>
    <style:style style:name="T2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86" style:parent-style-name="內文" style:family="paragraph">
      <style:paragraph-properties fo:line-height="0.3055in"/>
    </style:style>
    <style:style style:name="T2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90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91" style:parent-style-name="內文" style:family="paragraph">
      <style:paragraph-properties fo:line-height="0.3055in"/>
    </style:style>
    <style:style style:name="T2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95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96" style:parent-style-name="內文" style:family="paragraph">
      <style:paragraph-properties fo:line-height="0.3055in"/>
    </style:style>
    <style:style style:name="T2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4">財團法人臺灣更生保護會臺中分會</text:span><text:span text:style-name="T5">115</text:span><text:span text:style-name="T6">年度</text:span><text:span text:style-name="T7">更生輔導員</text:span></text:p>
      <text:p text:style-name="P8"><text:span text:style-name="T9">精進訓練業務研習會活動勞務採購案需求說明書</text:span></text:p>
      <text:p text:style-name="P10"><text:span text:style-name="T11">暨</text:span><text:span text:style-name="T12">評審方式</text:span></text:p>
      <text:p text:style-name="P13"><text:span text:style-name="T14">一</text:span><text:span text:style-name="T15">、</text:span><text:span text:style-name="T16">時間：</text:span></text:p>
      <text:p text:style-name="P17"><text:span text:style-name="T18">(</text:span><text:span text:style-name="T19">一</text:span><text:span text:style-name="T20">)</text:span><text:span text:style-name="T21">本案履約期限自決標日起至</text:span><text:span text:style-name="T22">115</text:span><text:span text:style-name="T23">年</text:span><text:span text:style-name="T24">11</text:span><text:span text:style-name="T25">月</text:span><text:span text:style-name="T26">30</text:span><text:span text:style-name="T27">日止</text:span><text:span text:style-name="T28">。預定辦理時間為</text:span><text:span text:style-name="T29">115</text:span><text:span text:style-name="T30">年</text:span><text:span text:style-name="T31">03</text:span><text:span text:style-name="T32">月</text:span><text:span text:style-name="T33">05</text:span><text:span text:style-name="T34">日至</text:span><text:span text:style-name="T35">06</text:span><text:span text:style-name="T36">日共</text:span><text:span text:style-name="T37">2</text:span><text:span text:style-name="T38">日</text:span><text:span text:style-name="T39">，時間若有變更或遇不可抗力需改期情形，應與得標廠商協議後擇定改日。</text:span></text:p>
      <text:p text:style-name="P40">(二)若遇嚴重疫情或其他重大事由，致使事實上無法擇日辦理或舉辦可能性陷於懸宕，本分會得終止契約，因此而生之損害(包括所失利益)，雙方不得請求賠償。</text:p>
      <text:p text:style-name="P41"><text:span text:style-name="T42">二</text:span><text:span text:style-name="T43">、</text:span><text:span text:style-name="T44">地點：中彰投地區</text:span></text:p>
      <text:p text:style-name="P45"><text:span text:style-name="T46">三</text:span><text:span text:style-name="T47">、</text:span><text:span text:style-name="T48">交通工具：機關自理。</text:span></text:p>
      <text:p text:style-name="P49">※需求說明：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品<text:s text:c="7"/>項</text:p>
          </table:table-cell>
          <table:table-cell table:style-name="TableCell56">
            <text:p text:style-name="P57">需求說明</text:p>
          </table:table-cell>
        </table:table-row>
        <table:table-row table:style-name="TableRow58">
          <table:table-cell table:style-name="TableCell59">
            <text:p text:style-name="P60">住宿費</text:p>
          </table:table-cell>
          <table:table-cell table:style-name="TableCell61">
            <text:p text:style-name="P62">1.住宿安排以二人一間（雙床）為原則。</text:p>
            <text:p text:style-name="內文"><text:span text:style-name="T63">2.</text:span><text:span text:style-name="T64">含</text:span><text:span text:style-name="T65"><text:s/></text:span><text:span text:style-name="T66">115</text:span><text:span text:style-name="T67">年</text:span><text:span text:style-name="T68">03</text:span><text:span text:style-name="T69">月</text:span><text:span text:style-name="T70">06</text:span><text:span text:style-name="T71">日早餐</text:span></text:p>
            <text:p text:style-name="P72"><text:s text:c="2"/>早餐得為中西式自助餐。</text:p>
          </table:table-cell>
        </table:table-row>
        <table:table-row table:style-name="TableRow73">
          <table:table-cell table:style-name="TableCell74">
            <text:p text:style-name="P75">午餐及晚餐</text:p>
          </table:table-cell>
          <table:table-cell table:style-name="TableCell76">
            <text:p text:style-name="P77">1.每桌10人座，菜色為評審條件。</text:p>
            <text:p text:style-name="內文"><text:span text:style-name="T78">2.</text:span><text:span text:style-name="T79">含</text:span><text:span text:style-name="T80"><text:s/></text:span><text:span text:style-name="T81">115</text:span><text:span text:style-name="T82">年</text:span><text:span text:style-name="T83">03</text:span><text:span text:style-name="T84">月</text:span><text:span text:style-name="T85">05</text:span><text:span text:style-name="T86">日午餐</text:span></text:p>
            <text:p text:style-name="P87"><text:s text:c="5"/>115年03月05日晚餐</text:p>
            <text:p text:style-name="P88"><text:s text:c="5"/>115年03月06日午餐</text:p>
            <text:p text:style-name="P89"><text:s text:c="5"/>共3式</text:p>
          </table:table-cell>
        </table:table-row>
        <table:table-row table:style-name="TableRow90">
          <table:table-cell table:style-name="TableCell91">
            <text:p text:style-name="P92">會議室（場地租金）</text:p>
          </table:table-cell>
          <table:table-cell table:style-name="TableCell93">
            <text:p text:style-name="P94"><text:span text:style-name="T95">可容納</text:span><text:span text:style-name="T96">120</text:span><text:span text:style-name="T97">人</text:span><text:span text:style-name="T98">。應提供設備包括：單槍投影機、</text:span></text:p>
            <text:p text:style-name="P99">上網設備、DVD音響設備、無線麥克風3支以上</text:p>
            <text:p text:style-name="P100"><text:span text:style-name="T101">（研習會議期間備有茶水。</text:span><text:span text:style-name="T102">提供茶點或宵夜等者，</text:span></text:p>
            <text:p text:style-name="P103"><text:span text:style-name="T104">為評審評分項目。</text:span><text:span text:style-name="T105">）。</text:span></text:p>
            <text:p text:style-name="P106">115年03月05日中午12時至115年03月06日中午12時</text:p>
            <text:p text:style-name="P107">研習課程及停留時間非經本分會同意不得變更。</text:p>
          </table:table-cell>
        </table:table-row>
      </table:table>
      <text:p text:style-name="P108">※評審方式</text:p>
      <text:p text:style-name="P109">（一）資格審查：證件不齊或資格不合者，不得參加後階段之評審。</text:p>
      <text:soft-page-break/>
      <text:p text:style-name="P110">（二）評審程序及方式：</text:p>
      <text:list text:style-name="LFO1" text:continue-numbering="true">
        <text:list-item>
          <text:p text:style-name="P111"><text:span text:style-name="T112">通過資格審查之投標廠商，始可參加本階段之評審</text:span><text:span text:style-name="T113">。</text:span></text:p>
        </text:list-item>
        <text:list-item>
          <text:p text:style-name="P114"><text:span text:style-name="T115">評審時間：</text:span><text:span text:style-name="T116">接續資格審查之後進行。</text:span></text:p>
        </text:list-item>
        <text:list-item>
          <text:p text:style-name="P117">評審地點：同資格審查地點。</text:p>
        </text:list-item>
        <text:list-item>
          <text:p text:style-name="P118">各廠商簡報及答詢：由資格審察合格之投標廠商自行準備相關器具（現場僅提供電腦及投影機）至開標會場進行簡報。</text:p>
        </text:list-item>
        <text:list-item>
          <text:p text:style-name="P119"><text:span text:style-name="T120">簡報順序依本分會收訖投標文件之時間先後順序排序，</text:span><text:span text:style-name="T121">惟廠商逾簡報順序預定時間</text:span><text:span text:style-name="T122">10</text:span><text:span text:style-name="T123">分鐘時，視同放棄簡報權利，本分會將就投標之企劃書進行評審。</text:span></text:p>
        </text:list-item>
        <text:list-item>
          <text:p text:style-name="P124"><text:span text:style-name="T125">簡報</text:span><text:span text:style-name="T126">10</text:span><text:span text:style-name="T127">分鐘</text:span><text:span text:style-name="T128">（截止</text:span><text:span text:style-name="T129">3</text:span><text:span text:style-name="T130">分鐘前提示鈴聲</text:span><text:span text:style-name="T131">1</text:span><text:span text:style-name="T132">響）</text:span><text:span text:style-name="T133">，簡報完畢後，由評審委員對簡報內容進行詢問及答詢，答詢時間</text:span><text:span text:style-name="T134">5</text:span><text:span text:style-name="T135">分鐘</text:span><text:span text:style-name="T136">(</text:span><text:span text:style-name="T137">採統問統答，委員詢問時間不計</text:span><text:span text:style-name="T138">)</text:span><text:span text:style-name="T139">，必要時經主席裁示得酌予延長。</text:span></text:p>
        </text:list-item>
        <text:list-item>
          <text:p text:style-name="P140"><text:span text:style-name="T141">簡報須由企劃負責人及相關人員出席，</text:span><text:span text:style-name="T142">至多</text:span><text:span text:style-name="T143">2</text:span><text:span text:style-name="T144">人參加</text:span><text:span text:style-name="T145">，如未出席</text:span></text:p>
        </text:list-item>
      </text:list>
      <text:p text:style-name="P146">或未準時出席者，視為放棄簡報或答詢權利，評審委員得逕行依其企劃書內容予以評審。</text:p>
      <text:list text:style-name="LFO1" text:continue-numbering="true">
        <text:list-item>
          <text:p text:style-name="P147">投標廠商應就企劃書內容提出簡報，不得有變更其投標文件之內容亦不得補充資料，如違反，超出原投標企劃書內容之資料均不納入評審。</text:p>
        </text:list-item>
      </text:list>
      <text:p text:style-name="P148">（三）補充說明及規定：</text:p>
      <text:p text:style-name="P149"><text:span text:style-name="T150"><text:s text:c="2"/></text:span><text:span text:style-name="T151"><text:s/></text:span><text:span text:style-name="T152">1.<text:s/></text:span><text:span text:style-name="T153">投標文件澄清：投標文件如有需投標廠商說明者，將依政府採購</text:span></text:p>
      <text:p text:style-name="P154"><text:span text:style-name="T155"><text:s text:c="12"/></text:span><text:span text:style-name="T156">法第</text:span><text:span text:style-name="T157">51</text:span><text:span text:style-name="T158">條及其施行細則第</text:span><text:span text:style-name="T159">60</text:span><text:span text:style-name="T160">條辦理。</text:span></text:p>
      <text:p text:style-name="P161"><text:span text:style-name="T162"><text:s text:c="6"/></text:span><text:span text:style-name="T163">2.<text:s/></text:span><text:span text:style-name="T164">評審委員會委員名單保密規定：本案未於招標文件中公告評審委</text:span></text:p>
      <text:p text:style-name="P165"><text:s text:c="12"/>員會委員名單，該名單於開始評審前予以保密。廠商不得探詢委</text:p>
      <text:p text:style-name="P166"><text:s text:c="12"/>員名單。</text:p>
      <text:p text:style-name="P167">（四）評審之結果於現場公佈，並依優勝廠商之序位接續進行議價及</text:p>
      <text:p text:style-name="P168"><text:s text:c="13"/>決標作業。</text:p>
      <text:p text:style-name="P169"><text:span text:style-name="T170">※</text:span><text:span text:style-name="T171">企劃書：</text:span></text:p>
      <text:p text:style-name="P172">（一）、製作內容建議如下：</text:p>
      <text:p text:style-name="P173"><text:span text:style-name="T174"><text:s text:c="6"/></text:span><text:span text:style-name="T175">1</text:span><text:span text:style-name="T176">、服務團隊組織：</text:span></text:p>
      <text:p text:style-name="P177"><text:span text:style-name="T178"><text:s text:c="10"/>A.</text:span><text:s/><text:span text:style-name="T179">廠商過往與本案相關之履約實績或經驗。</text:span></text:p>
      <text:p text:style-name="P180"><text:span text:style-name="T181"><text:s text:c="10"/>B.</text:span><text:s/><text:span text:style-name="T182">廠商所規劃之服務團隊其組成、執掌分工及服務品質。</text:span></text:p>
      <text:soft-page-break/>
      <text:p text:style-name="P183"><text:span text:style-name="T184"><text:s/></text:span><text:span text:style-name="T185"><text:s text:c="2"/>2</text:span><text:span text:style-name="T186">、房間設施之安排：</text:span></text:p>
      <text:p text:style-name="P187"><text:s text:c="12"/>住宿房間設施、相關用品及服務等內容。</text:p>
      <text:p text:style-name="P188"><text:span text:style-name="T189"><text:s/></text:span><text:span text:style-name="T190"><text:s text:c="2"/>3</text:span><text:span text:style-name="T191">、餐點內容：</text:span></text:p>
      <text:p text:style-name="P192"><text:span text:style-name="T193"><text:s text:c="10"/>A.</text:span><text:s/><text:span text:style-name="T194">廠商應分別就第一日之午餐、晚餐，第二日之午餐提出菜單，</text:span></text:p>
      <text:p text:style-name="P195"><text:s text:c="15"/>且菜單應分列葷素。</text:p>
      <text:p text:style-name="P196"><text:span text:style-name="T197"><text:s text:c="10"/>B.</text:span><text:span text:style-name="T198"><text:s/></text:span><text:span text:style-name="T199">是否</text:span><text:span text:style-name="T200">額</text:span><text:span text:style-name="T201">外提供茶點或宵夜等相關事宜。</text:span></text:p>
      <text:p text:style-name="P202"><text:span text:style-name="T203"><text:s text:c="5"/></text:span><text:span text:style-name="T204">4</text:span><text:span text:style-name="T205">、會議室及其他附屬設施</text:span><text:span text:style-name="T206">:</text:span></text:p>
      <text:p text:style-name="P207"><text:span text:style-name="T208"><text:s text:c="10"/>A.</text:span><text:s/><text:span text:style-name="T209">廠商所提供之會議室可容納人數、硬體設施及與旅館距離。</text:span></text:p>
      <text:p text:style-name="P210"><text:span text:style-name="T211"><text:s text:c="10"/>B.</text:span><text:s/><text:span text:style-name="T212">廠商其他附屬設施之介紹及提供。</text:span></text:p>
      <text:p text:style-name="P213"><text:span text:style-name="T214"><text:s text:c="5"/></text:span><text:span text:style-name="T215">5</text:span><text:span text:style-name="T216">、價格</text:span><text:span text:style-name="T217">:</text:span></text:p>
      <text:p text:style-name="P218"><text:s text:c="12"/>廠商之報價衡酌提供之房間、餐點及會議室等設施標準。</text:p>
      <text:p text:style-name="P219"><text:span text:style-name="T220"><text:s/></text:span><text:span text:style-name="T221"><text:s text:c="2"/>6</text:span><text:span text:style-name="T222">、簡報內容。</text:span></text:p>
      <text:p text:style-name="P223"><text:span text:style-name="T224"><text:s/></text:span><text:span text:style-name="T225"><text:s text:c="2"/>7</text:span><text:span text:style-name="T226">、允許廠商之名稱載明於企劃書、簡報資料及報告中。</text:span></text:p>
      <text:p text:style-name="P227"><text:span text:style-name="T228"><text:s/></text:span><text:span text:style-name="T229"><text:s text:c="2"/>8</text:span><text:span text:style-name="T230">、所提內容，包括其他相關文件，請以中文呈現。</text:span></text:p>
      <text:p text:style-name="P231"><text:span text:style-name="T232"><text:s text:c="2"/></text:span><text:span text:style-name="T233"><text:s text:c="2"/>9</text:span><text:span text:style-name="T234">、投標廠商擬履行本案所組成之工作小組，其非屬投標廠商之</text:span></text:p>
      <text:p text:style-name="P235"><text:s text:c="13"/>負責人、受雇人員、從業人員之成員（或分包廠商），請取得</text:p>
      <text:p text:style-name="P236"><text:s text:c="14"/>該等人員或分包廠商之合作同意書。</text:p>
      <text:p text:style-name="P237"><text:span text:style-name="T238"><text:s text:c="3"/></text:span><text:span text:style-name="T239"><text:s/>10</text:span><text:span text:style-name="T240">、其他必要事項。</text:span></text:p>
      <text:p text:style-name="P241">（二）、製作格式建議如下：</text:p>
      <text:p text:style-name="P242"><text:span text:style-name="T243"><text:s text:c="5"/></text:span><text:span text:style-name="T244">1</text:span><text:span text:style-name="T245">、建請以紙本方式製作企劃書：</text:span></text:p>
      <text:p text:style-name="P246"><text:s text:c="9"/>A.建請以A4之紙張、直式橫寫格式製作，並以電腦繕打，但相</text:p>
      <text:p text:style-name="P247"><text:s text:c="10"/><text:s text:c="3"/>關之圖說不在此限。</text:p>
      <text:p text:style-name="P248"><text:s text:c="9"/>B.建請裝訂左側成冊，如有一冊以上，請於封面註明總冊數及冊</text:p>
      <text:p text:style-name="P249"><text:s text:c="13"/>次。</text:p>
      <text:p text:style-name="P250"><text:span text:style-name="T251"><text:s text:c="9"/>C.</text:span><text:span text:style-name="T252">企劃書封面建請加蓋廠商及負責人印鑑。</text:span></text:p>
      <text:p text:style-name="P253"><text:s text:c="9"/>D.企劃書裝訂後，如有缺漏、錯誤或需補充部分，得製作勘誤</text:p>
      <text:p text:style-name="P254"><text:s text:c="14"/>表或補充說明，份數與企劃書冊數相同，併同企劃書送達。</text:p>
      <text:p text:style-name="P255"><text:span text:style-name="T256"><text:s text:c="9"/>E.</text:span><text:span text:style-name="T257">建請印製紙本之企劃書</text:span><text:span text:style-name="T258">9</text:span><text:span text:style-name="T259">份。</text:span></text:p>
      <text:p text:style-name="P260"><text:span text:style-name="T261"><text:s text:c="4"/></text:span><text:span text:style-name="T262">2</text:span><text:span text:style-name="T263">、其他：</text:span></text:p>
      <text:p text:style-name="P264"><text:s text:c="9"/>A.建請加目錄、編頁碼、加封面。</text:p>
      <text:p text:style-name="P265"><text:s text:c="9"/>B.企劃書內容中引用相關書籍、資料，建請加註所引用之出處。</text:p>
      <text:soft-page-break/>
      <text:p text:style-name="P266"><text:s text:c="9"/>C.企劃書內容次序建請按評分表之評審項目次序排列。</text:p>
      <text:p text:style-name="P267"><text:span text:style-name="T268"><text:s text:c="9"/>D.</text:span><text:span text:style-name="T269">不含封面、目錄及附件，建請不超過</text:span><text:span text:style-name="T270">30</text:span><text:span text:style-name="T271">頁（雙面印製</text:span><text:span text:style-name="T272">1</text:span><text:span text:style-name="T273">張計</text:span><text:span text:style-name="T274">2</text:span></text:p>
      <text:p text:style-name="P275"><text:span text:style-name="T276"><text:s text:c="14"/></text:span><text:span text:style-name="T277">頁）。</text:span></text:p>
      <text:p text:style-name="P278"><text:span text:style-name="T279">（三）本採購案廠商無須提出總標價，本採購案係以「單價價格」</text:span></text:p>
      <text:p text:style-name="P280"><text:s text:c="13"/>決標，惟廠商須提出標價組成內容，該標價組成內容撰寫之</text:p>
      <text:p text:style-name="P281"><text:s text:c="13"/>方式，建請投標廠商依下列之規定辦理：<text:s/></text:p>
      <text:p text:style-name="P282"><text:span text:style-name="T283"><text:s text:c="2"/></text:span><text:span text:style-name="T284"><text:s text:c="2"/>1</text:span><text:span text:style-name="T285">、請於企劃書中載明標價組成內容。</text:span></text:p>
      <text:p text:style-name="P286"><text:span text:style-name="T287"><text:s text:c="3"/></text:span><text:span text:style-name="T288"><text:s text:c="2"/>2</text:span><text:span text:style-name="T289">、請於企劃書載明標價組成內容之處，加註投標廠商及負責人</text:span></text:p>
      <text:p text:style-name="P290"><text:s text:c="14"/>名稱並加蓋大小印章。</text:p>
      <text:p text:style-name="P291"><text:span text:style-name="T292"><text:s text:c="6"/></text:span><text:span text:style-name="T293">3</text:span><text:span text:style-name="T294">、請將標價組成內容填妥，且字跡應清楚。如經塗改者，塗改後</text:span></text:p>
      <text:p text:style-name="P295"><text:s text:c="13"/>請加蓋投標廠商或負責人印章。</text:p>
      <text:p text:style-name="P296"><text:span text:style-name="T297">（四）企劃書有效期，自投標起自開標後</text:span><text:span text:style-name="T298">30</text:span><text:span text:style-name="T299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80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議底價分析</dc:title>
    <meta:initial-creator>USER</meta:initial-creator>
    <dc:creator>user</dc:creator>
    <meta:creation-date>2020-06-24T07:15:00Z</meta:creation-date>
    <dc:date>2025-12-30T03:28:00Z</dc:date>
    <meta:print-date>2025-12-24T10:22:00Z</meta:print-date>
    <meta:template xlink:href="Normal" xlink:type="simple"/>
    <meta:editing-cycles>612</meta:editing-cycles>
    <meta:editing-duration>PT17100S</meta:editing-duration>
    <meta:document-statistic meta:page-count="4" meta:paragraph-count="5" meta:word-count="377" meta:character-count="2522" meta:row-count="17" meta:non-whitespace-character-count="2150"/>
  </office:meta>
</office:document-meta>
</file>