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/>
    </style:style>
    <style:style style:name="T3" style:parent-style-name="預設段落字型" style:family="text">
      <style:text-properties style:font-name-asian="標楷體" style:letter-kerning="false" fo:font-size="18pt" style:font-size-asian="18pt"/>
    </style:style>
    <style:style style:name="T4" style:parent-style-name="預設段落字型" style:family="text">
      <style:text-properties style:font-name-asian="標楷體" style:letter-kerning="false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/>
    </style:style>
    <style:style style:name="T6" style:parent-style-name="預設段落字型" style:family="text">
      <style:text-properties style:font-name-asian="標楷體" style:letter-kerning="false" fo:font-size="18pt" style:font-size-asian="18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8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2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3416in" style:text-scale="77%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-asian="標楷體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書</text:span></text:p>
      <text:p text:style-name="P7"><text:span text:style-name="T8">茲因本廠商投標貴分會『財團法人臺灣更生保護會臺中分會</text:span><text:span text:style-name="T9">115</text:span><text:span text:style-name="T10">年度更生輔導員精進訓練業務研習會活動勞務採購案』，有事未克前來處理招標事宜（含開標、領退押標金、比減價、說明等事項），特委託授權予</text:span><text:span text:style-name="T11"><text:s text:c="15"/></text:span><text:span text:style-name="T12">先生（女士）前來貴分會辦理，恐口無憑，特立委託書一紙為據。</text:span></text:p>
      <text:p text:style-name="P13">此<text:s text:c="3"/>致</text:p>
      <text:p text:style-name="P14">財團法人臺灣更生保護會臺中分會</text:p>
      <text:p text:style-name="P15"/>
      <text:p text:style-name="P16"><text:s/>授權廠商：<text:s text:c="28"/>蓋章</text:p>
      <text:p text:style-name="P17"><text:span text:style-name="T18"><text:s/></text:span><text:span text:style-name="T19">負責人</text:span><text:span text:style-name="T20">：</text:span><text:span text:style-name="T21"><text:s text:c="32"/></text:span><text:span text:style-name="T22">蓋章</text:span></text:p>
      <text:p text:style-name="P23"><text:span text:style-name="T24"><text:s/></text:span><text:span text:style-name="T25">地址</text:span><text:span text:style-name="T26">：</text:span></text:p>
      <text:p text:style-name="P27"><text:span text:style-name="T28"><text:s/></text:span><text:span text:style-name="T29">電話</text:span><text:span text:style-name="T30">：</text:span></text:p>
      <text:p text:style-name="P31"/>
      <text:p text:style-name="P32"><text:s/>受授權人：<text:s text:c="29"/>蓋章</text:p>
      <text:p text:style-name="P33"><text:span text:style-name="T34"><text:s/></text:span><text:span text:style-name="T35">地</text:span><text:span text:style-name="T36"><text:s text:c="4"/></text:span><text:span text:style-name="T37">址</text:span><text:span text:style-name="T38"><text:s/></text:span><text:span text:style-name="T39">：</text:span></text:p>
      <text:p text:style-name="P40"><text:s/>身分證字號：</text:p>
      <text:p text:style-name="P41"/>
      <text:p text:style-name="P42"/>
      <text:p text:style-name="P43"/>
      <text:p text:style-name="P44"/>
      <text:p text:style-name="P45"/>
      <text:p text:style-name="P46">中<text:s text:c="4"/>華<text:s text:c="4"/>民<text:s text:c="4"/>國<text:s text:c="12"/>年<text:s text:c="9"/>月<text:s text:c="8"/>日</text:p>
      <text:p text:style-name="P47"/>
      <text:p text:style-name="P48"><text:span text:style-name="T49">（本授權書交由</text:span><text:span text:style-name="T50">受授權人攜帶</text:span><text:span text:style-name="T51">身分證明</text:span><text:span text:style-name="T52">到場供機關審核，負責人親自到場者免</text:span><text:span text:style-name="T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6-24T07:16:00Z</meta:creation-date>
    <dc:date>2025-08-06T01:18:00Z</dc:date>
    <meta:print-date>2017-04-07T08:36:00Z</meta:print-date>
    <meta:template xlink:href="Normal" xlink:type="simple"/>
    <meta:editing-cycles>26</meta:editing-cycles>
    <meta:editing-duration>PT480S</meta:editing-duration>
    <meta:document-statistic meta:page-count="1" meta:paragraph-count="1" meta:word-count="60" meta:character-count="402" meta:row-count="2" meta:non-whitespace-character-count="343"/>
  </office:meta>
</office:document-meta>
</file>