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1.8652in" style:use-optimal-column-width="false"/>
    </style:style>
    <style:style style:name="Table9" style:family="table">
      <style:table-properties style:width="6.7875in" fo:margin-left="0.0312in" table:align="left"/>
    </style:style>
    <style:style style:name="TableRow14" style:family="table-row">
      <style:table-row-properties style:min-row-height="0.2736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indent="0.8895in"/>
      <style:text-properties style:font-name-asian="標楷體" fo:font-weight="bold" style:font-weight-asian="bold" fo:font-size="16pt" style:font-size-asian="16pt"/>
    </style:style>
    <style:style style:name="TableRow24" style:family="table-row">
      <style:table-row-properties style:min-row-height="0.5479in" style:use-optimal-row-height="false" fo:keep-together="always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29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30" style:parent-style-name="內文" style:family="paragraph">
      <style:paragraph-properties fo:line-height="0.1944in" fo:text-indent="0.1666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37" style:family="table-row">
      <style:table-row-properties style:min-row-height="0.9333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0.1944in" fo:text-indent="-0.1944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1388in" fo:text-indent="-0.1375in">
        <style:tab-stops/>
      </style:paragraph-properties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fo:line-height="0.2222in" fo:margin-left="0.1388in" fo:text-indent="-0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138in" style:font-size-complex="12pt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52" style:family="table-row">
      <style:table-row-properties style:min-row-height="0.4798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Calibri" style:font-name-asian="標楷體" style:font-weight-complex="bold" fo:letter-spacing="-0.0277in" style:font-size-complex="12pt"/>
    </style:style>
    <style:style style:name="T61" style:parent-style-name="預設段落字型" style:family="text">
      <style:text-properties style:font-name="Calibri" style:font-name-asian="標楷體" style:font-weight-complex="bold" fo:letter-spacing="-0.0277in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66" style:family="table-row">
      <style:table-row-properties style:min-row-height="0.7194in" style:use-optimal-row-height="false" fo:keep-together="always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left="0.1777in" fo:text-indent="-0.1777in">
        <style:tab-stops/>
      </style:paragraph-properties>
      <style:text-properties style:font-name="Calibri" style:font-name-asian="標楷體" style:font-weight-complex="bold" fo:letter-spacing="-0.0138in" style:font-size-complex="12pt"/>
    </style:style>
    <style:style style:name="P74" style:parent-style-name="內文" style:family="paragraph">
      <style:paragraph-properties fo:line-height="0.2222in" fo:margin-left="0.1777in" fo:text-indent="-0.1777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weight-complex="bold" fo:letter-spacing="-0.0138in" style:font-size-complex="12pt"/>
    </style:style>
    <style:style style:name="T76" style:parent-style-name="預設段落字型" style:family="text">
      <style:text-properties style:font-name="Calibri" style:font-name-asian="標楷體" style:font-weight-complex="bold" fo:letter-spacing="-0.0138in"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81" style:family="table-row">
      <style:table-row-properties style:min-row-height="0.468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樣式7" style:family="paragraph">
      <style:paragraph-properties fo:line-height="0.2222in" fo:margin-left="0in" fo:text-indent="0in">
        <style:tab-stops/>
      </style:paragraph-properties>
    </style:style>
    <style:style style:name="T8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line-height="0.2222in" fo:margin-left="0.3888in" fo:margin-right="-0.0194in" fo:text-indent="-0.3888in">
        <style:tab-stops/>
      </style:paragraph-properties>
    </style:style>
    <style:style style:name="T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0.1618in" fo:text-indent="-0.1604in">
        <style:tab-stops/>
      </style:paragraph-properties>
      <style:text-properties style:font-name="標楷體" style:font-name-asian="標楷體" fo:letter-spacing="-0.0138in"/>
    </style:style>
    <style:style style:name="P92" style:parent-style-name="內文" style:family="paragraph">
      <style:paragraph-properties fo:line-height="0.2222in" fo:margin-left="0.1618in" fo:text-indent="-0.160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99" style:family="table-row">
      <style:table-row-properties style:min-row-height="0.4534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left="0.3888in" fo:margin-right="-0.0194in" fo:text-indent="-0.3888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13" style:family="table-row">
      <style:table-row-properties style:min-row-height="0.3993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20" style:family="table-row">
      <style:table-row-properties style:min-row-height="0.3569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font-weight-complex="bold" fo:font-size="10pt" style:font-size-asian="10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weight-complex="bold" fo:font-size="10pt" style:font-size-asian="10pt"/>
    </style:style>
    <style:style style:name="P127" style:parent-style-name="內文" style:family="paragraph"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margin-top="0.0833in" fo:line-height="0.2777in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6pt" style:font-size-asian="16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團法人臺灣更生保護會臺中分會</text:span><text:span text:style-name="T3">115</text:span><text:span text:style-name="T4">年度更生輔導員精進訓練業務研習會活動勞務採購案評審表</text:span></text:p>
      <text:p text:style-name="內文"><text:span text:style-name="T5"><text:s text:c="36"/></text:span><text:span text:style-name="T6"><text:s text:c="42"/></text:span><text:span text:style-name="T7">委員編號：</text:span><text:span text:style-name="T8">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評選項目</text:p>
            <text:p text:style-name="P18">（配分）</text:p>
          </table:table-cell>
          <table:table-cell table:style-name="TableCell19" table:number-rows-spanned="2">
            <text:p text:style-name="P20"><text:s text:c="5"/></text:p>
            <text:p text:style-name="P21">評選內容</text:p>
          </table:table-cell>
          <table:table-cell table:style-name="TableCell22" table:number-columns-spanned="2">
            <text:p text:style-name="P23"><text:s/>評選分數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<text:s text:c="11"/>廠</text:p>
            <text:p text:style-name="P29"><text:s text:c="11"/>商</text:p>
            <text:p text:style-name="P30"><text:span text:style-name="T31"><text:s text:c="11"/></text:span><text:span text:style-name="T32">一</text:span></text:p>
          </table:table-cell>
          <table:table-cell table:style-name="TableCell33">
            <text:p text:style-name="P34"><text:s text:c="16"/>廠</text:p>
            <text:p text:style-name="P35">商</text:p>
            <text:p text:style-name="P36">二</text:p>
          </table:table-cell>
        </table:table-row>
        <table:table-row table:style-name="TableRow37">
          <table:table-cell table:style-name="TableCell38">
            <text:p text:style-name="P39"><text:span text:style-name="T40">一、服務團隊組織</text:span><text:span text:style-name="T41">10</text:span><text:span text:style-name="T42">﹪</text:span></text:p>
          </table:table-cell>
          <table:table-cell table:style-name="TableCell43">
            <text:p text:style-name="P44">1.參考投標廠商過往與本案相關之履約實績或經驗，作為承接本案能力高低之判斷。</text:p>
            <text:p text:style-name="P45"><text:span text:style-name="T46">2.</text:span><text:span text:style-name="T47">以履約本案，廠商所規劃之服務團隊其組成及執掌分工，審酌服務品質之優劣。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二、房間設施</text:span><text:span text:style-name="T56">35</text:span><text:span text:style-name="T57">﹪</text:span></text:p>
          </table:table-cell>
          <table:table-cell table:style-name="TableCell58">
            <text:p text:style-name="P59"><text:span text:style-name="T60">以提供本案履約之住宿房間設施、相關用品及服務等內容，為評分標準。</text:span><text:span text:style-name="T61"><text:s text:c="2"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三、餐點內容</text:span><text:span text:style-name="T70">25</text:span><text:span text:style-name="T71">﹪</text:span></text:p>
          </table:table-cell>
          <table:table-cell table:style-name="TableCell72">
            <text:p text:style-name="P73">1.投標廠商應分別就第一日之午餐、晚餐，第二日之午餐提出菜單，由評審就菜色內容評分。(菜單應分列葷素)</text:p>
            <text:p text:style-name="P74"><text:span text:style-name="T75">2.</text:span><text:span text:style-name="T76">額外提供茶點或宵夜等者，得作為加分依據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四、</text:span><text:span text:style-name="T85">會議室及其他附屬設施</text:span></text:p>
            <text:p text:style-name="P86"><text:span text:style-name="T87">10</text:span><text:span text:style-name="T88">﹪</text:span><text:span text:style-name="T89"><text:s text:c="3"/></text:span></text:p>
          </table:table-cell>
          <table:table-cell table:style-name="TableCell90">
            <text:p text:style-name="P91">1.以會議室可容納人數、硬體設施及與旅館距離，作為評分標準。</text:p>
            <text:p text:style-name="P92"><text:span text:style-name="T93">2.</text:span><text:span text:style-name="T94">其他附屬設施之介紹及提供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五、價格</text:span><text:span text:style-name="T103">2</text:span><text:span text:style-name="T104">0</text:span><text:span text:style-name="T105">﹪</text:span><text:span text:style-name="T106"><text:s text:c="2"/></text:span></text:p>
          </table:table-cell>
          <table:table-cell table:style-name="TableCell107">
            <text:p text:style-name="P108">以廠商之報價衡酌提供之房間、餐點及會議室等設施，作為評分標準。(非僅以報價高低為評分結論)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得分加總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轉換為序位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附記：1.每位委員配分為100分，委員依評審項目、內容按配分比例評分。</text:p>
      <text:p text:style-name="P128"><text:s text:c="6"/>2.廠商應依上開項目順序於投標文件內依序列明相關資料，以供評審。</text:p>
      <text:p text:style-name="P129"><text:s text:c="6"/>3.總平均分數在70分以上者屬「及格」，總平均分數未滿70分者屬「不及格」，</text:p>
      <text:p text:style-name="P130"><text:s text:c="8"/>若評定「不及格」者，無議價權。</text:p>
      <text:p text:style-name="P131"><text:span text:style-name="T132"><draw:connector draw:type="line" svg:x1="1.57083in" svg:y1="0.44097in" svg:x2="4.39583in" svg:y2="0.43333in" draw:z-index="251659264" draw:id="id0" draw:style-name="a0" draw:name="直線接點 1" text:anchor-type="paragraph"><svg:title/><svg:desc/></draw:connector></text:span><text:span text:style-name="T133">評審委員簽名</text:span><text:span text:style-name="T134">：</text:span><text:span text:style-name="T13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檢署工程招標評選項目及評分表</dc:title>
    <meta:initial-creator>a</meta:initial-creator>
    <dc:creator>user</dc:creator>
    <meta:creation-date>2020-06-24T07:21:00Z</meta:creation-date>
    <dc:date>2025-12-24T10:24:00Z</dc:date>
    <meta:print-date>2020-06-16T00:26:00Z</meta:print-date>
    <meta:template xlink:href="Normal" xlink:type="simple"/>
    <meta:editing-cycles>24</meta:editing-cycles>
    <meta:editing-duration>PT1320S</meta:editing-duration>
    <meta:document-statistic meta:page-count="1" meta:paragraph-count="1" meta:word-count="114" meta:character-count="767" meta:row-count="5" meta:non-whitespace-character-count="654"/>
  </office:meta>
</office:document-meta>
</file>