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3月1日起至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金玉成</dc:creator>
    <meta:creation-date>2026-03-05T00:15:00Z</meta:creation-date>
    <dc:date>2026-03-05T00:15:00Z</dc:date>
    <meta:print-date>2021-02-17T11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8" meta:row-count="3" meta:non-whitespace-character-count="476"/>
  </office:meta>
</office:document-meta>
</file>