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43in" text:min-label-width="0.25in"/>
      </text:list-level-style-number>
      <text:list-level-style-number text:level="2" style:num-suffix="、" style:num-format="甲, 乙, 丙, ...">
        <style:list-level-properties text:space-before="1.1076in" text:min-label-width="0.3333in"/>
      </text:list-level-style-number>
      <text:list-level-style-number text:level="3" style:num-suffix="." style:num-format="i">
        <style:list-level-properties fo:text-align="end" text:space-before="1.4409in" text:min-label-width="0.3333in"/>
      </text:list-level-style-number>
      <text:list-level-style-number text:level="4" style:num-suffix="." style:num-format="1">
        <style:list-level-properties text:space-before="1.7743in" text:min-label-width="0.3333in"/>
      </text:list-level-style-number>
      <text:list-level-style-number text:level="5" style:num-suffix="、" style:num-format="甲, 乙, 丙, ...">
        <style:list-level-properties text:space-before="2.1076in" text:min-label-width="0.3333in"/>
      </text:list-level-style-number>
      <text:list-level-style-number text:level="6" style:num-suffix="." style:num-format="i">
        <style:list-level-properties fo:text-align="end" text:space-before="2.4409in" text:min-label-width="0.3333in"/>
      </text:list-level-style-number>
      <text:list-level-style-number text:level="7" style:num-suffix="." style:num-format="1">
        <style:list-level-properties text:space-before="2.7743in" text:min-label-width="0.3333in"/>
      </text:list-level-style-number>
      <text:list-level-style-number text:level="8" style:num-suffix="、" style:num-format="甲, 乙, 丙, ...">
        <style:list-level-properties text:space-before="3.1076in" text:min-label-width="0.3333in"/>
      </text:list-level-style-number>
      <text:list-level-style-number text:level="9" style:num-suffix="." style:num-format="i">
        <style:list-level-properties fo:text-align="end" text:space-before="3.44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start" style:line-height-at-leas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top="0.1666in" style:line-height-at-leas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2777in" fo:margin-left="0.1944in" fo:text-indent="-0.1958in">
        <style:tab-stops>
          <style:tab-stop style:type="left" style:position="0.0027in"/>
          <style:tab-stop style:type="left" style:position="0.1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2777in" fo:margin-left="0.1944in" fo:text-indent="-0.1958in">
        <style:tab-stops>
          <style:tab-stop style:type="left" style:position="0.0027in"/>
          <style:tab-stop style:type="left" style:position="0.1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.2777in" fo:text-inden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.2777in" fo:margin-left="0.8555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2777in" fo:margin-left="0.9527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2777in" fo:margin-left="1.05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.2777in" fo:margin-left="0.9527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.2777in" fo:margin-left="0.9527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.2777in" fo:margin-left="0.9527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.2777in" fo:margin-left="1.05in" fo:text-indent="-0.6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.2777in" fo:text-inden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.2777in" fo:text-inden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.2777in" fo:text-inden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2777in" fo:margin-left="0.5909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2777in" fo:margin-left="0.5909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2777in" fo:margin-left="0.5909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.2777in" fo:text-indent="0.098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.2777in" fo:text-indent="0.098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.2777in" fo:margin-left="0.1666in" fo:text-indent="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.2777in" fo:margin-left="0.1666in" fo:text-indent="0.5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.2777in" fo:margin-left="0.7222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.2777in" fo:margin-left="0.1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2777in" fo:margin-left="0.1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.2777in" fo:margin-left="0.1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.2777in" fo:margin-left="0.1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.2777in" fo:text-inden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indent="1.263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財團</text:span><text:span text:style-name="T5">法</text:span><text:span text:style-name="T6">人臺灣更生保護會臺</text:span><text:span text:style-name="T7">中分會</text:span></text:p>
      <text:p text:style-name="P8"><text:span text:style-name="T9">115年度</text:span><text:span text:style-name="T10">房屋管理勞務採購契約書</text:span><text:span text:style-name="T11">草案</text:span></text:p>
      <text:p text:style-name="P12">財團法人臺灣更生保護會臺中分會（以下簡稱甲方）融園房屋、財產交○○公司（以下簡稱乙方）管理案，經雙方同意訂立契約如下:</text:p>
      <text:p text:style-name="P13"/>
      <text:p text:style-name="P14">第一條:履約標的:</text:p>
      <text:p text:style-name="P15">一、管理及保全地點:</text:p>
      <text:p text:style-name="P16"><text:s text:c="4"/>(一)Ｄ區:27戶，臺中市西屯區漢成街77號、成都路222號全棟。</text:p>
      <text:p text:style-name="P17"><text:s text:c="4"/>(二)Ｅ區:172戶，臺中市西屯區成都路、漢成街、漢成四街、漢成</text:p>
      <text:p text:style-name="P18"><text:s text:c="8"/>五街全棟。</text:p>
      <text:p text:style-name="P19"><text:s text:c="4"/>(三)Ｆ區:68戶，臺中市西屯區重慶路376號全棟。</text:p>
      <text:p text:style-name="P20">二、得標廠商應24小時輪值，分二班，為二哨，各據點派駐人員非經甲方</text:p>
      <text:p text:style-name="P21"><text:s text:c="4"/>同意不得擅自異動，且每年以二次異動為限，逾者視為終止契約之條</text:p>
      <text:p text:style-name="P22"><text:s text:c="4"/>件，另需兩名機動人員於管理人員休假時值班。</text:p>
      <text:p text:style-name="P23">三、得標廠商應將管理人員個人履歷等相關資料送交甲方審核合格方可<text:s/></text:p>
      <text:p text:style-name="P24"><text:s text:c="4"/>用。</text:p>
      <text:p text:style-name="P25">四、得標廠商應具有相當之保全措施，以維護社區及設備之安全，如有可</text:p>
      <text:p text:style-name="P26"><text:s text:c="4"/>歸責得標廠商之事由，應由得標廠商負全部損失之賠償責任。</text:p>
      <text:p text:style-name="P27">五、管理項目:包含安全規劃、清潔規劃，詳需求說明書，以及其他一切為</text:p>
      <text:p text:style-name="P28"><text:s text:c="4"/>維護本約標的房屋全體住戶人身及財產安全之必要或有益事項。</text:p>
      <text:p text:style-name="P29">第二條:契約價金:為每月新臺幣（下同）肆拾叁萬肆仟貳佰零壹元整，兩年共計壹仟零佰肆拾貳萬捌佰叁拾元整。</text:p>
      <text:p text:style-name="P30">第三條:契約價金之給付條件:</text:p>
      <text:p text:style-name="P31">一、契約依下列規定辦理付款:</text:p>
      <text:p text:style-name="P32"><text:s text:c="4"/>(一)每月底由乙方開具統一發票或收據經核對無誤後，甲方應於20日</text:p>
      <text:p text:style-name="P33"><text:s text:c="8"/>內付清所請款項。</text:p>
      <text:p text:style-name="P34"><text:s text:c="4"/>(二)廠商履約有下列情形者，得暫停給付契約價金至情形消滅為止:</text:p>
      <text:list text:style-name="LFO1" text:continue-numbering="true">
        <text:list-item>
          <text:p text:style-name="P35">履約實際原因可歸責於廠商之事由。</text:p>
        </text:list-item>
        <text:list-item>
          <text:p text:style-name="P36">履約有瑕疵經書面（改正單）通知改善而未改善者。</text:p>
        </text:list-item>
        <text:list-item>
          <text:p text:style-name="P37">未履行契約應辦事項，經通知仍延不履行者。</text:p>
        </text:list-item>
        <text:list-item>
          <text:p text:style-name="P38">廠商履約人員不適任，經通知更換仍延不辦理者。</text:p>
        </text:list-item>
        <text:list-item>
          <text:p text:style-name="P39">其他違約情形。</text:p>
        </text:list-item>
      </text:list>
      <text:p text:style-name="P40">二、廠商履約有損害賠償、採購標的短缺、不實行為、未完全履約、不符</text:p>
      <text:p text:style-name="P41"><text:s text:c="4"/>契約規定、減少履約事項等情形時，甲方得自應付價金中扣抵；其有</text:p>
      <text:p text:style-name="P42"><text:s text:c="4"/>不足者，得通知廠商給付或自保證金扣抵。</text:p>
      <text:soft-page-break/>
      <text:p text:style-name="P43">第四條:履約期限</text:p>
      <text:p text:style-name="P44">本合約有效期間，自民國115年6月1日起至117年5月31日止，計2年。當事人一方如認本合約有修正或終止之必要時，得於二個月前以書面通知對方洽商。乙方同意有下列情形之一時，甲方得解除或終止契約之全部或一部份，甲方因此所受損害，乙方應負賠償責任。</text:p>
      <text:p text:style-name="P45"><text:s text:c="3"/>一、乙方未經甲方同意，將委託事項轉包他人承作。</text:p>
      <text:p text:style-name="P46"><text:s text:c="3"/>二、乙方無正當理由，未依本契約規定事項辦理，經甲方通知改善2次</text:p>
      <text:p text:style-name="P47"><text:s text:c="7"/>以上，乙方仍未依規定辦理。</text:p>
      <text:p text:style-name="P48"><text:s text:c="3"/>三、乙方有違約情事或發生變故，不能履約時。</text:p>
      <text:p text:style-name="P49">第五條:乙方責任:</text:p>
      <text:p text:style-name="P50">一、乙方應依需求說明書提供房屋管理、清潔等之各項服務，甲方應授權</text:p>
      <text:p text:style-name="P51"><text:s text:c="4"/>與乙方執行之。如乙方於甲方授權範圍內引起糾紛或損失應由甲方負</text:p>
      <text:p text:style-name="P52"><text:s text:c="4"/>責。</text:p>
      <text:p text:style-name="P53">二、乙方每季應將現場所有服務人員投保相關資料及薪資繳交甲方存查。</text:p>
      <text:p text:style-name="P54">三、乙方派駐管理、清潔人員須列冊（身份資料）送甲方備存，其人員管</text:p>
      <text:p text:style-name="P55"><text:s text:c="4"/>理調度、指揮督導概由乙方統籌辦理。</text:p>
      <text:p text:style-name="P56">四、乙方應依現有保全自動警示系統善加應用。如安全上或標的物有缺失</text:p>
      <text:p text:style-name="P57"><text:s text:c="4"/>應反映甲方改善。</text:p>
      <text:p text:style-name="P58">五、甲方交由乙方管理之房屋及各項設備，如因乙方處置不當或過失而造</text:p>
      <text:p text:style-name="P59"><text:s text:c="4"/>成損害應負賠償責任，乙方不得以任何理由提出異議。但因天災或不</text:p>
      <text:p text:style-name="P60"><text:s text:c="4"/>可歸責於乙方之事由而發生之毀損不在此限。</text:p>
      <text:p text:style-name="P61">六、甲方承租戶之財產如有失竊、損毀，經證明為乙方人員過失者，應負</text:p>
      <text:p text:style-name="P62"><text:s text:c="4"/>賠償責任。</text:p>
      <text:p text:style-name="P63">七、服務期間，乙方應遵守本契約規定，堅守工作崗位並認真執行門禁管</text:p>
      <text:p text:style-name="P64"><text:s text:c="4"/>制等各項工作。</text:p>
      <text:p text:style-name="P65">八、乙方履約人員對於所應履約之工作有不適任之情形者，甲方得要求更</text:p>
      <text:p text:style-name="P66"><text:s text:c="4"/>換，廠商不得拒絕。</text:p>
      <text:p text:style-name="P67">第六條:甲方義務:</text:p>
      <text:p text:style-name="P68">一、每月底乙方應備統一發票送甲方辦理請款手續後支付。</text:p>
      <text:p text:style-name="P69">二、管理人員、清潔人員，如有增加或減少之必要得經雙方協議，費用參</text:p>
      <text:p text:style-name="P70"><text:s text:c="4"/>照本契約所訂單價給之。</text:p>
      <text:p text:style-name="P71">第七條:保證金</text:p>
      <text:p text:style-name="P72">一、履約保證金為新臺幣伍拾萬元整，得由押標金充抵。</text:p>
      <text:p text:style-name="P73">二、保證金之發還情形如下:</text:p>
      <text:p text:style-name="P74">履約保證金於履約驗收合格且無待解決事項後30日內發還。</text:p>
      <text:p text:style-name="P75">三、因不可歸責於廠商之事由，致終止或解除契約或暫停履約者，履約保</text:p>
      <text:soft-page-break/>
      <text:p text:style-name="P76"><text:s text:c="4"/>證金得提前發還。</text:p>
      <text:p text:style-name="P77">四、乙方有下列情形之一，其所繳納之履約保證金及其孳息得不予發還。</text:p>
      <text:p text:style-name="P78"><text:s text:c="4"/>其情形屬契約一部未履行者，甲方得視其情形不發還履約保證金及其</text:p>
      <text:p text:style-name="P79"><text:s text:c="4"/>孳息之一部。</text:p>
      <text:p text:style-name="P80">(一)違反不得轉包之規定者。</text:p>
      <text:p text:style-name="P81">(二)冒用他人名義或證件，或以偽造、變造之文件參加投標者。</text:p>
      <text:p text:style-name="P82">(三)擅自減省工料情節重大者。</text:p>
      <text:p text:style-name="P83">(四)偽造或變造契約或履約相關文件，經查明屬實者。</text:p>
      <text:p text:style-name="P84">(五)無正當理由而不履行契約之一部或全部者。</text:p>
      <text:p text:style-name="P85">(六)因可歸責於廠商之事由，致終止或解除契約者。</text:p>
      <text:p text:style-name="P86">(七)審查、查驗或驗收不合格，且未於通知期限內依規定辦理者。</text:p>
      <text:p text:style-name="P87">(八)因可歸責於廠商之事由，致延誤履約期限，情節重大者。</text:p>
      <text:p text:style-name="P88">(十)未依機關通知改善違約情事者。</text:p>
      <text:p text:style-name="P89">(十一)有破產或其他重大情事，致無法繼續履約者。</text:p>
      <text:p text:style-name="P90">(十二)未依契約規定延長保證金之效期者。</text:p>
      <text:p text:style-name="P91">(十三)招標文件中規定之其他情形。</text:p>
      <text:p text:style-name="P92">第八條:違約處理:</text:p>
      <text:p text:style-name="P93">甲方對乙方違背契約或發生事故，認有終止契約之必要時，甲方得隨</text:p>
      <text:p text:style-name="P94">時終止契約，乙方一經通知應立即停止並負責遣散撤離服務人員，其</text:p>
      <text:p text:style-name="P95">管理費用由甲方核實給付。</text:p>
      <text:p text:style-name="P96">第九條:保險:</text:p>
      <text:p text:style-name="P97">一、廠商應於履約期間辦理下列保險種類，其屬自然人者，應自行另投保</text:p>
      <text:p text:style-name="P98"><text:s text:c="4"/>人身意外險:</text:p>
      <text:p text:style-name="P99"><text:s text:c="4"/>■雇主意外責任險。</text:p>
      <text:p text:style-name="P100">二、廠商依前款辦理之保險，其內容如下:</text:p>
      <text:p text:style-name="P101"><text:s text:c="4"/>(一)被保險人:以廠商為被保險人。</text:p>
      <text:p text:style-name="P102"><text:s text:c="4"/>(二)保險金額:雇主意外責任險:</text:p>
      <text:p text:style-name="P103">1.每一個人體傷或死亡:20萬元。</text:p>
      <text:p text:style-name="P104">2.每一事故體傷或死亡:100萬元。</text:p>
      <text:p text:style-name="P105">3.保險期間內最高累積責任:200萬元。</text:p>
      <text:p text:style-name="P106"><text:span text:style-name="T107"><text:s text:c="8"/>4.每一事故之廠商自負額上限:雇主意外責任險:10,000</text:span><text:span text:style-name="T108">元</text:span><text:span text:style-name="T109">。</text:span></text:p>
      <text:p text:style-name="P110"><text:s text:c="3"/>(三)保險期間:自115年6月1日起至117年5月31日止，有延期或</text:p>
      <text:p text:style-name="P111"><text:s text:c="7"/>遲延履約者，保險期間比照順延。</text:p>
      <text:p text:style-name="P112"><text:s text:c="4"/>(四)保險契約之變更、效力暫停或終止，應經甲方之書面同意。任何</text:p>
      <text:p text:style-name="P113"><text:s text:c="8"/>未經甲方同意之保險(契約)批單，如致損失或損害賠償，由乙方</text:p>
      <text:p text:style-name="P114"><text:s text:c="8"/>負擔。</text:p>
      <text:soft-page-break/>
      <text:p text:style-name="P115">(五)保險單記載契約規定以外之不保事項者，其風險及可能之賠償由</text:p>
      <text:p text:style-name="P116"><text:s text:c="4"/>乙方負擔。</text:p>
      <text:p text:style-name="P117">(六)乙方向保險人索賠所費時間，不得據以請求延長履約期限。</text:p>
      <text:p text:style-name="P118"><text:span text:style-name="T119">(七)</text:span><text:span text:style-name="T120">乙方</text:span><text:span text:style-name="T121">未依契約規定辦理保險、保險範圍不足或未能自保險人獲得足</text:span></text:p>
      <text:p text:style-name="P122"><text:span text:style-name="T123">額理賠者，其損失或損害賠償，由</text:span><text:span text:style-name="T124">乙方</text:span><text:span text:style-name="T125">負擔。</text:span></text:p>
      <text:p text:style-name="P126"><text:span text:style-name="T127">(八)保險單正本或保險機構出具之保險證明1份及繳費收據副本1份，應於辦妥保險後即交</text:span><text:span text:style-name="T128">甲方</text:span><text:span text:style-name="T129">收執。因不可歸責於</text:span><text:span text:style-name="T130">乙方</text:span><text:span text:style-name="T131">之事由致須延長履約期限者，因而增加之保費，由契約雙方另行協議其合理之分擔方式；如因可歸責於</text:span><text:span text:style-name="T132">甲方</text:span><text:span text:style-name="T133">之事由致須延長履約期限者，因而增加之保費，由</text:span><text:span text:style-name="T134">甲方</text:span><text:span text:style-name="T135">負擔。</text:span></text:p>
      <text:p text:style-name="P136">(九)乙方應依中華民國法規為其員工及車輛投保勞工保險、就業保</text:p>
      <text:p text:style-name="P137">險、勞工職業災害保險、全民健康保險及汽機車第三人責任險。</text:p>
      <text:p text:style-name="P138">其依法免投保勞工保險、勞工職業災害保險者，得以其他商業保</text:p>
      <text:p text:style-name="P139">險代之。</text:p>
      <text:p text:style-name="P140">(十)依法非屬保險人可承保之保險範圍，或非因保費因素卻於國內無</text:p>
      <text:p text:style-name="P141">保險人願承保，且有保險公會書面佐證者，依第1條第7款辦理。</text:p>
      <text:p text:style-name="P142">(十一)甲方及乙方均應避免發生採購法主管機關訂頒之「常見保險錯</text:p>
      <text:p text:style-name="P143"><text:s text:c="6"/>誤及缺失態樣」所載情形。</text:p>
      <text:p text:style-name="P144">第十條:保證責任:</text:p>
      <text:p text:style-name="P145">一、簽約時乙方應覓妥一家以上殷實同業廠商為保證人，保證人應俟本契</text:p>
      <text:p text:style-name="P146"><text:span text:style-name="T147"><text:s text:c="4"/>約有效期間屆滿或因故更換保證人而程序完成後</text:span><text:span text:style-name="T148">，</text:span><text:span text:style-name="T149">始得解除一切保證</text:span></text:p>
      <text:p text:style-name="P150"><text:s text:c="4"/>責任。</text:p>
      <text:p text:style-name="P151">二、保證人對於乙方因履行本契約各項規定暨因解約，而發生一切義務，</text:p>
      <text:p text:style-name="P152"><text:s text:c="4"/>應負連帶保證責任，並願放棄民法第七四五條規定之先訴抗辯權。</text:p>
      <text:p text:style-name="P153">第十一條:特約事項:</text:p>
      <text:p text:style-name="P154">一、乙方應提供新臺幣伍拾萬元整，作為履約保證金俟契約屆滿完成交接</text:p>
      <text:p text:style-name="P155"><text:s text:c="4"/>勤務後甲方無息發還。</text:p>
      <text:p text:style-name="P156">二、契約期間，乙方因故必須解約時應於解約前3個月通知甲方，但第八</text:p>
      <text:p text:style-name="P157"><text:s text:c="4"/>條之情形不在此限。</text:p>
      <text:p text:style-name="P158">三、契約期滿，新簽約管理公司尚未交接進駐，乙方應按原價繼續管理至</text:p>
      <text:p text:style-name="P159"><text:s text:c="4"/>新簽約公司完成交接進駐為止，不得異議。</text:p>
      <text:p text:style-name="P160">第十二條:契約終止:</text:p>
      <text:p text:style-name="P161">契約期間屆滿或中途終止契約，乙方應於期間屆滿日前將一切手續、財務點交甲方，即行解約。如欲續約乙方應於期間屆滿前1個月提出，經甲方同意後續訂契約始生效力。</text:p>
      <text:p text:style-name="P162">第十三條:本契約之附件及份數:</text:p>
      <text:soft-page-break/>
      <text:p text:style-name="P163">契約正本2份雙方各執壹份，副本2份，由甲方備用，如有誤繕，以正本為準。本契約附件，計投標須知全份、需求說明書全份、服務企劃書全份，其效力視為契約。</text:p>
      <text:p text:style-name="P164"/>
      <text:p text:style-name="P165"/>
      <text:p text:style-name="P166"><text:s text:c="5"/>立合約書人</text:p>
      <text:p text:style-name="P167"/>
      <text:p text:style-name="P168"><text:s text:c="13"/>甲 <text:s text:c="3"/>方:財團法人臺灣更生保護會臺中分會</text:p>
      <text:p text:style-name="P169"/>
      <text:p text:style-name="P170">統一編號:14274986</text:p>
      <text:p text:style-name="P171"/>
      <text:p text:style-name="P172"><text:s text:c="13"/>代 表 人:主任委員 <text:s/>廖學從</text:p>
      <text:p text:style-name="P173"/>
      <text:p text:style-name="P174"><text:s text:c="13"/>對 保 人:專 <text:s text:c="3"/>員 <text:s/>李孟憲<text:s text:c="4"/></text:p>
      <text:p text:style-name="P175"/>
      <text:p text:style-name="P176"/>
      <text:p text:style-name="P177"><text:s text:c="13"/>乙 <text:s text:c="3"/>方:○○大廈管理維護有限公司</text:p>
      <text:p text:style-name="P178"/>
      <text:p text:style-name="P179"><text:s text:c="13"/>統一編號:</text:p>
      <text:p text:style-name="P180"/>
      <text:p text:style-name="P181"><text:s text:c="13"/>負 責 人:</text:p>
      <text:p text:style-name="P182"/>
      <text:p text:style-name="P183"><text:s text:c="13"/>地 <text:s text:c="3"/>址:</text:p>
      <text:p text:style-name="P184"/>
      <text:p text:style-name="P185"/>
      <text:p text:style-name="P186"><text:s text:c="13"/>乙方連帶保證人:○○股份有限公司</text:p>
      <text:p text:style-name="P187"/>
      <text:p text:style-name="P188"><text:s text:c="13"/>統一編號:</text:p>
      <text:p text:style-name="P189"/>
      <text:p text:style-name="P190"><text:s text:c="13"/>負責人:</text:p>
      <text:p text:style-name="P191"/>
      <text:p text:style-name="P192"><text:s text:c="13"/>地 <text:s/>址:</text:p>
      <text:p text:style-name="P193"/>
      <text:p text:style-name="P194"><text:s text:c="13"/>電 <text:s/>話:</text:p>
      <text:p text:style-name="P195"/>
      <text:p text:style-name="P196"/>
      <text:p text:style-name="P197"><text:span text:style-name="T198">中 <text:s text:c="5"/>華 <text:s text:c="5"/>民 <text:s text:c="5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華康楷書體W3(P)" style:font-name-asian="華康楷書體W3(P)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43in" text:min-label-width="0.25in"/>
      </text:list-level-style-number>
      <text:list-level-style-number text:level="2" style:num-suffix="、" style:num-format="甲, 乙, 丙, ...">
        <style:list-level-properties text:space-before="1.1076in" text:min-label-width="0.3333in"/>
      </text:list-level-style-number>
      <text:list-level-style-number text:level="3" style:num-suffix="." style:num-format="i">
        <style:list-level-properties fo:text-align="end" text:space-before="1.4409in" text:min-label-width="0.3333in"/>
      </text:list-level-style-number>
      <text:list-level-style-number text:level="4" style:num-suffix="." style:num-format="1">
        <style:list-level-properties text:space-before="1.7743in" text:min-label-width="0.3333in"/>
      </text:list-level-style-number>
      <text:list-level-style-number text:level="5" style:num-suffix="、" style:num-format="甲, 乙, 丙, ...">
        <style:list-level-properties text:space-before="2.1076in" text:min-label-width="0.3333in"/>
      </text:list-level-style-number>
      <text:list-level-style-number text:level="6" style:num-suffix="." style:num-format="i">
        <style:list-level-properties fo:text-align="end" text:space-before="2.4409in" text:min-label-width="0.3333in"/>
      </text:list-level-style-number>
      <text:list-level-style-number text:level="7" style:num-suffix="." style:num-format="1">
        <style:list-level-properties text:space-before="2.7743in" text:min-label-width="0.3333in"/>
      </text:list-level-style-number>
      <text:list-level-style-number text:level="8" style:num-suffix="、" style:num-format="甲, 乙, 丙, ...">
        <style:list-level-properties text:space-before="3.1076in" text:min-label-width="0.3333in"/>
      </text:list-level-style-number>
      <text:list-level-style-number text:level="9" style:num-suffix="." style:num-format="i">
        <style:list-level-properties fo:text-align="end" text:space-before="3.440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06in" fo:margin-bottom="0.6888in" fo:margin-right="1.247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更生保護會台中分會華美西街房屋聘僱保全、清潔、管理公司管理須知</dc:title>
    <meta:initial-creator>COCO</meta:initial-creator>
    <dc:creator>user</dc:creator>
    <meta:creation-date>2026-04-10T01:45:00Z</meta:creation-date>
    <dc:date>2026-04-10T01:45:00Z</dc:date>
    <meta:print-date>2026-04-07T03:40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5" meta:paragraph-count="7" meta:word-count="584" meta:character-count="3906" meta:row-count="27" meta:non-whitespace-character-count="3329"/>
  </office:meta>
</office:document-meta>
</file>