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9472in" text:min-label-width="0.5in"/>
      </text:list-level-style-number>
      <text:list-level-style-number text:level="2" style:num-suffix="、" style:num-format="甲, 乙, 丙, ...">
        <style:list-level-properties text:space-before="1.2805in" text:min-label-width="0.3333in"/>
      </text:list-level-style-number>
      <text:list-level-style-number text:level="3" style:num-suffix="." style:num-format="i">
        <style:list-level-properties fo:text-align="end" text:space-before="1.6138in" text:min-label-width="0.3333in"/>
      </text:list-level-style-number>
      <text:list-level-style-number text:level="4" style:num-suffix="." style:num-format="1">
        <style:list-level-properties text:space-before="1.9472in" text:min-label-width="0.3333in"/>
      </text:list-level-style-number>
      <text:list-level-style-number text:level="5" style:num-suffix="、" style:num-format="甲, 乙, 丙, ...">
        <style:list-level-properties text:space-before="2.2805in" text:min-label-width="0.3333in"/>
      </text:list-level-style-number>
      <text:list-level-style-number text:level="6" style:num-suffix="." style:num-format="i">
        <style:list-level-properties fo:text-align="end" text:space-before="2.6138in" text:min-label-width="0.3333in"/>
      </text:list-level-style-number>
      <text:list-level-style-number text:level="7" style:num-suffix="." style:num-format="1">
        <style:list-level-properties text:space-before="2.9472in" text:min-label-width="0.3333in"/>
      </text:list-level-style-number>
      <text:list-level-style-number text:level="8" style:num-suffix="、" style:num-format="甲, 乙, 丙, ...">
        <style:list-level-properties text:space-before="3.2805in" text:min-label-width="0.3333in"/>
      </text:list-level-style-number>
      <text:list-level-style-number text:level="9" style:num-suffix="." style:num-format="i">
        <style:list-level-properties fo:text-align="end" text:space-before="3.613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187in" text:min-label-width="0.458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402in" text:min-label-width="0.5in"/>
      </text:list-level-style-number>
      <text:list-level-style-number text:level="2" style:num-suffix="、" style:num-format="甲, 乙, 丙, ...">
        <style:list-level-properties text:space-before="0.7736in" text:min-label-width="0.3333in"/>
      </text:list-level-style-number>
      <text:list-level-style-number text:level="3" style:num-suffix="." style:num-format="i">
        <style:list-level-properties fo:text-align="end" text:space-before="1.1069in" text:min-label-width="0.3333in"/>
      </text:list-level-style-number>
      <text:list-level-style-number text:level="4" style:num-suffix="." style:num-format="1">
        <style:list-level-properties text:space-before="1.4402in" text:min-label-width="0.3333in"/>
      </text:list-level-style-number>
      <text:list-level-style-number text:level="5" style:num-suffix="、" style:num-format="甲, 乙, 丙, ...">
        <style:list-level-properties text:space-before="1.7736in" text:min-label-width="0.3333in"/>
      </text:list-level-style-number>
      <text:list-level-style-number text:level="6" style:num-suffix="." style:num-format="i">
        <style:list-level-properties fo:text-align="end" text:space-before="2.1069in" text:min-label-width="0.3333in"/>
      </text:list-level-style-number>
      <text:list-level-style-number text:level="7" style:num-suffix="." style:num-format="1">
        <style:list-level-properties text:space-before="2.4402in" text:min-label-width="0.3333in"/>
      </text:list-level-style-number>
      <text:list-level-style-number text:level="8" style:num-suffix="、" style:num-format="甲, 乙, 丙, ...">
        <style:list-level-properties text:space-before="2.7736in" text:min-label-width="0.3333in"/>
      </text:list-level-style-number>
      <text:list-level-style-number text:level="9" style:num-suffix="." style:num-format="i">
        <style:list-level-properties fo:text-align="end" text:space-before="3.1069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." style:num-format="One, Two, Three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7812in" text:min-label-width="0.3333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TableColumn8" style:family="table-column">
      <style:table-column-properties style:column-width="0.5944in"/>
    </style:style>
    <style:style style:name="TableColumn9" style:family="table-column">
      <style:table-column-properties style:column-width="5.9069in"/>
    </style:style>
    <style:style style:name="Table7" style:family="table">
      <style:table-properties style:width="6.3006in" fo:margin-left="-0.200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2" style:family="paragraph">
      <style:paragraph-properties style:snap-to-layout-grid="false" style:vertical-align="baselin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2" style:family="paragraph">
      <style:paragraph-properties style:snap-to-layout-grid="false" style:vertical-align="baselin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2" style:family="paragraph">
      <style:paragraph-properties style:snap-to-layout-grid="false" style:vertical-align="baselin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樣式7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46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清單段落" style:list-style-name="LFO3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32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2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32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32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2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32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32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33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33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33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33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3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33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3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33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33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35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35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35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35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35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35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35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35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35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36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36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36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36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36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36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36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36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36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85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1.75in"/>
    </style:style>
    <style:style style:name="TableColumn103" style:family="table-column">
      <style:table-column-properties style:column-width="2.375in"/>
    </style:style>
    <style:style style:name="TableColumn104" style:family="table-column">
      <style:table-column-properties style:column-width="1.625in"/>
    </style:style>
    <style:style style:name="Table101" style:family="table">
      <style:table-properties style:width="5.7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style:line-height-at-least="0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833in" style:line-height-at-least="0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934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4" style:parent-style-name="內文" style:list-style-name="LFO46" style:family="paragraph">
      <style:paragraph-properties style:vertical-align="baseline" fo:margin-top="0.0833in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list-style-name="LFO46" style:family="paragraph">
      <style:paragraph-properties style:vertical-align="baseline" fo:margin-top="0.0833in" style:line-height-at-least="0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list-style-name="LFO46" style:family="paragraph">
      <style:paragraph-properties style:vertical-align="baseline"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1" style:parent-style-name="內文" style:family="paragraph">
      <style:paragraph-properties fo:margin-top="0.0833in" style:line-height-at-least="0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934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8" style:parent-style-name="內文" style:family="paragraph">
      <style:paragraph-properties style:vertical-align="baselin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vertical-align="baseline" fo:margin-top="0.0833in"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vertical-align="baselin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vertical-align="baseline" fo:margin-top="0.0833in"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9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934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4" style:parent-style-name="內文" style:family="paragraph">
      <style:paragraph-properties style:vertical-align="baselin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vertical-align="baselin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vertical-align="baselin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8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TableRow160" style:family="table-row">
      <style:table-row-properties style:min-row-height="0.934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4" style:parent-style-name="清單段落" style:list-style-name="LFO50" style:family="paragraph">
      <style:paragraph-properties style:vertical-align="baseline" fo:margin-top="0.0833in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50" style:family="paragraph">
      <style:paragraph-properties style:vertical-align="baseline" fo:margin-top="0.0833in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7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934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2" style:parent-style-name="清單段落" style:list-style-name="LFO49" style:family="paragraph">
      <style:paragraph-properties style:vertical-align="baseline" fo:margin-top="0.0833in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49" style:family="paragraph">
      <style:paragraph-properties style:vertical-align="baseline" fo:margin-top="0.0833in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5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9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P179" style:parent-style-name="清單段落" style:list-style-name="LFO22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3055in" fo:margin-right="0.0472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fo:font-size="14pt" style:font-size-asian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472in">
        <style:tab-stops>
          <style:tab-stop style:type="left" style:position="0.4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472in">
        <style:tab-stops>
          <style:tab-stop style:type="left" style:position="0.4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472in">
        <style:tab-stops>
          <style:tab-stop style:type="left" style:position="0.4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472in">
        <style:tab-stops>
          <style:tab-stop style:type="left" style:position="0.4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11" style:parent-style-name="清單段落" style:list-style-name="LFO41" style:family="paragraph">
      <style:paragraph-properties style:snap-to-layout-grid="false" fo:line-height="0.3472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清單段落" style:list-style-name="LFO41" style:family="paragraph">
      <style:paragraph-properties style:snap-to-layout-grid="false" fo:line-height="0.3472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清單段落" style:list-style-name="LFO41" style:family="paragraph">
      <style:paragraph-properties style:snap-to-layout-grid="false" fo:line-height="0.3472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清單段落" style:list-style-name="LFO41" style:family="paragraph">
      <style:paragraph-properties style:snap-to-layout-grid="false" fo:line-height="0.3472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LFO41" style:family="paragraph">
      <style:paragraph-properties style:snap-to-layout-grid="false" fo:line-height="0.3472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472in">
        <style:tab-stops>
          <style:tab-stop style:type="left" style:position="0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472in">
        <style:tab-stops>
          <style:tab-stop style:type="left" style:position="0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清單段落" style:family="paragraph">
      <style:paragraph-properties fo:text-align="justify" fo:line-height="0.3472in" fo:margin-left="0.8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清單段落" style:family="paragraph">
      <style:paragraph-properties fo:text-align="justify" fo:line-height="0.3472in" fo:margin-left="0.8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清單段落" style:family="paragraph">
      <style:paragraph-properties fo:text-align="justify" fo:line-height="0.3472in" fo:margin-left="0.8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清單段落" style:family="paragraph">
      <style:paragraph-properties fo:text-align="justify" fo:line-height="0.3472in" fo:margin-left="0.8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清單段落" style:family="paragraph">
      <style:paragraph-properties fo:text-align="justify" fo:line-height="0.3472in" fo:margin-left="0.825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472in">
        <style:tab-stops>
          <style:tab-stop style:type="left" style:position="0.4312in"/>
          <style:tab-stop style:type="left" style:position="0.5041in"/>
          <style:tab-stop style:type="left" style:position="0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472in">
        <style:tab-stops>
          <style:tab-stop style:type="left" style:position="0.4312in"/>
          <style:tab-stop style:type="left" style:position="0.5041in"/>
          <style:tab-stop style:type="left" style:position="0.82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472in">
        <style:tab-stops>
          <style:tab-stop style:type="left" style:position="0.4312in"/>
          <style:tab-stop style:type="left" style:position="0.5041in"/>
          <style:tab-stop style:type="left" style:position="0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472in">
        <style:tab-stops>
          <style:tab-stop style:type="left" style:position="0.4312in"/>
          <style:tab-stop style:type="left" style:position="0.5041in"/>
          <style:tab-stop style:type="left" style:position="0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472in">
        <style:tab-stops>
          <style:tab-stop style:type="left" style:position="0.4312in"/>
          <style:tab-stop style:type="left" style:position="0.5041in"/>
          <style:tab-stop style:type="left" style:position="0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472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4pt" style:font-size-asian="14pt" style:font-size-complex="14pt"/>
    </style:style>
    <style:style style:name="P2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style:vertical-align="baseline" fo:line-height="0.3472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style:vertical-align="baseline" fo:line-height="0.3472in"/>
    </style:style>
    <style:style style:name="T31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財團法人臺灣更生保護會臺中分會</text:p>
      <text:p text:style-name="P2">辦理115年度房屋管理勞務採購案</text:p>
      <text:p text:style-name="P3">需求說明書</text:p>
      <text:p text:style-name="P4"/>
      <text:p text:style-name="P5">本案為委託廠商管理本分會房屋，履約相關事項如下：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工作地點</text:p>
          </table:table-cell>
          <table:table-cell table:style-name="TableCell13">
            <text:p text:style-name="P14">本分會融園社區等棟大樓:</text:p>
            <text:list text:style-name="LFO22" text:continue-numbering="true">
              <text:list-item>
                <text:p text:style-name="P15">Ｄ區:27戶，臺中市西屯區漢成街77號、成都路222號全棟。</text:p>
              </text:list-item>
              <text:list-item>
                <text:p text:style-name="P16">Ｅ區:172戶，臺中市西屯區成都路、漢成街、漢成四街、漢成五街全棟。</text:p>
              </text:list-item>
              <text:list-item>
                <text:p text:style-name="P17">Ｆ區:68戶，臺中市西屯區重慶路376號全棟。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派駐人數</text:p>
          </table:table-cell>
          <table:table-cell table:style-name="TableCell21">
            <text:p text:style-name="P22">管理組長1名、管理人員4名、機動管理人員2名、清潔人員3名</text:p>
          </table:table-cell>
        </table:table-row>
        <table:table-row table:style-name="TableRow23">
          <table:table-cell table:style-name="TableCell24">
            <text:p text:style-name="P25">履約期限</text:p>
          </table:table-cell>
          <table:table-cell table:style-name="TableCell26">
            <text:p text:style-name="P27">115年6月1日起至117年5月31日止</text:p>
          </table:table-cell>
        </table:table-row>
        <table:table-row table:style-name="TableRow28">
          <table:table-cell table:style-name="TableCell29">
            <text:p text:style-name="P30"><text:span text:style-name="T31">派駐人員資格條件</text:span><text:span text:style-name="T32">、勞務內容、</text:span></text:p>
            <text:p text:style-name="P33">工作時間</text:p>
          </table:table-cell>
          <table:table-cell table:style-name="TableCell34">
            <text:list text:style-name="LFO31" text:continue-numbering="true">
              <text:list-item>
                <text:p text:style-name="P35">管理組長:安全維護</text:p>
              </text:list-item>
            </text:list>
            <text:list text:style-name="LFO32" text:continue-numbering="true">
              <text:list-item>
                <text:p text:style-name="P36">值勤時間:上午09:00~12:00<text:s/>&amp;<text:s/>下午13:00~18:00。</text:p>
              </text:list-item>
              <text:list-item>
                <text:p text:style-name="P37">週休二日，餘公訂假日不得增休。</text:p>
              </text:list-item>
              <text:list-item>
                <text:p text:style-name="P38">到勤、退勤均需在簽到簿簽名。</text:p>
              </text:list-item>
              <text:list-item>
                <text:p text:style-name="P39">管理組長於值勤時間皆須駐守社區，不得藉故返回公司或他處；如有必要則須先徵得房產服務中心之同意方可離開。</text:p>
              </text:list-item>
              <text:list-item>
                <text:p text:style-name="P40">負責督導各社區管理事宜及公告事項之文書製作。</text:p>
              </text:list-item>
              <text:list-item>
                <text:p text:style-name="P41">管理組長休假日不得與E區管理人員同日。</text:p>
              </text:list-item>
              <text:list-item>
                <text:p text:style-name="P42">檢查修繕監督(社區各住戶查修時之監督、安全梯及避難通路之檢查、各項公共設備維護檢修時會同視察、公共區域實施修繕工程時會同視察、清潔業務之會同視察、收集垃圾時之視察)</text:p>
              </text:list-item>
            </text:list>
            <text:soft-page-break/>
            <text:list text:style-name="LFO31" text:continue-numbering="true">
              <text:list-item>
                <text:p text:style-name="P43">管理人員:E區安全維護採二班制。</text:p>
              </text:list-item>
            </text:list>
            <text:p text:style-name="P44">職掌:</text:p>
            <text:list text:style-name="LFO33" text:continue-numbering="true">
              <text:list-item>
                <text:p text:style-name="P45">社區大樓門禁、燈光管制。</text:p>
              </text:list-item>
              <text:list-item>
                <text:p text:style-name="P46">地下室停車場、公共設備之管理。</text:p>
              </text:list-item>
              <text:list-item>
                <text:p text:style-name="P47">住戶安全與安寧之維護。</text:p>
              </text:list-item>
              <text:list-item>
                <text:p text:style-name="P48">嚴防火災、竊盜發生。</text:p>
              </text:list-item>
              <text:list-item>
                <text:p text:style-name="P49">租金繳納單、催收通知單、發票發送承租戶及本分會交辦事務。</text:p>
              </text:list-item>
              <text:list-item>
                <text:p text:style-name="P50">24小時輪班執勤、全年無休。</text:p>
              </text:list-item>
              <text:list-item>
                <text:p text:style-name="P51">管理室嚴禁擺設電視及電玩。</text:p>
              </text:list-item>
              <text:list-item>
                <text:p text:style-name="P52">車道應每隔2小時巡視一次。</text:p>
              </text:list-item>
              <text:list-item>
                <text:p text:style-name="P53">嚴禁於管理室內吸菸。</text:p>
              </text:list-item>
            </text:list>
            <text:p text:style-name="P54">三、管理人員:F區安全維護採二班制。<text:s/></text:p>
            <text:p text:style-name="P55"><text:s text:c="4"/>職掌:</text:p>
            <text:list text:style-name="LFO35" text:continue-numbering="true">
              <text:list-item>
                <text:p text:style-name="P56">社區大樓門禁、燈光管制。</text:p>
              </text:list-item>
              <text:list-item>
                <text:p text:style-name="P57">地下室停車場、公共設備之管理。</text:p>
              </text:list-item>
              <text:list-item>
                <text:p text:style-name="P58">住戶安全與安寧之維護。</text:p>
              </text:list-item>
              <text:list-item>
                <text:p text:style-name="P59">嚴防火災、竊盜發生。</text:p>
              </text:list-item>
              <text:list-item>
                <text:p text:style-name="P60">租金繳納存款單、催收通知單發送承租戶及本分會交辦事務。</text:p>
              </text:list-item>
              <text:list-item>
                <text:p text:style-name="P61">24小時輪班執勤、全年無休。</text:p>
              </text:list-item>
              <text:list-item>
                <text:p text:style-name="P62">晚上10:00~上午06:00每隔2小時至Ｄ區巡邏乙次並簽名。</text:p>
              </text:list-item>
              <text:list-item>
                <text:p text:style-name="P63">嚴禁於管理室內吸菸。</text:p>
              </text:list-item>
              <text:list-item>
                <text:p text:style-name="P64">管理室嚴禁擺設電視及電玩。</text:p>
              </text:list-item>
            </text:list>
            <text:p text:style-name="P65">四、環境維護:清潔人員</text:p>
            <text:p text:style-name="P66"><text:s text:c="4"/>職掌:</text:p>
            <text:list text:style-name="LFO36" text:continue-numbering="true">
              <text:list-item>
                <text:p text:style-name="P67">公共走道(地板之清潔維護、手可觸及牆面之清潔維護、牆<text:soft-page-break/>面污物之清除)。</text:p>
              </text:list-item>
              <text:list-item>
                <text:p text:style-name="P68">樓梯(地面之清潔維護、門及手可觸及牆面污漬之清除、扶手之擦拭、照明設備及管線之擦拭)。</text:p>
              </text:list-item>
              <text:list-item>
                <text:p text:style-name="P69">大樓外圍及中庭(隨時巡視垃圾雜物之清除、地面及壁面之清潔、排水溝雜物清除、廣告等張貼物之清除、花圃內花木澆灑、花圃內落葉及垃圾之清除)。</text:p>
              </text:list-item>
              <text:list-item>
                <text:p text:style-name="P70">警衛室、備勤室(地面之清潔維護、桌面擦拭、玻璃及金屬部分乾拭、壁面之清潔維護、衛生間之清潔維護)。</text:p>
              </text:list-item>
              <text:list-item>
                <text:p text:style-name="P71">地下室停車空間(地面之清潔維護、垃圾異物之清除、門及手可觸及牆面污漬之清除、天花板及管線之定期清潔、發電機房及消防機房之清潔、牆面上設備之擦拭)<text:s/>。</text:p>
              </text:list-item>
              <text:list-item>
                <text:p text:style-name="P72">E棟昇降機(機廂壁面、鏡面及地面清潔維護)、D棟及F棟昇降機(金屬門擦拭、機身擦拭、機下垃圾清除)<text:s/>。</text:p>
              </text:list-item>
              <text:list-item>
                <text:p text:style-name="P73">資源回收分類處理、廚餘堆肥處理、資源回收室地面之清潔維護。</text:p>
              </text:list-item>
              <text:list-item>
                <text:p text:style-name="P74">頂樓平台(地面之清潔維護、垃圾異物之清除、雜草定期拔除)<text:s/>。</text:p>
              </text:list-item>
              <text:list-item>
                <text:p text:style-name="P75">每日依工作進度清潔社區。</text:p>
              </text:list-item>
            </text:list>
            <text:p text:style-name="P76">10.工作區域含D、E、F區。</text:p>
            <text:p text:style-name="P77">11.上午08:00~下午17:00須留駐工作崗位，不得擅離。</text:p>
          </table:table-cell>
        </table:table-row>
        <table:table-row table:style-name="TableRow78">
          <table:table-cell table:style-name="TableCell79">
            <text:p text:style-name="P80">派駐人員之福利保障</text:p>
          </table:table-cell>
          <table:table-cell table:style-name="TableCell81">
            <text:p text:style-name="P82">一、管理組長:每月薪資不得低於新臺幣40,000元。</text:p>
            <text:p text:style-name="P83">二、管理人員:每月薪資不得低於新臺幣38,000元。</text:p>
            <text:p text:style-name="P84">三、清潔人員:每月薪資不得低於新臺幣31,000元。</text:p>
            <text:p text:style-name="P85">四、廠商應依法為派駐人員投保勞健保、勞工退休金及特別休假年資併計(本案價金包含特休未休工資，於期末時計算給付)等。</text:p>
            <text:p text:style-name="P86">五、每月請款時，應一併檢附派駐人員之薪資給與證明及勞健保投保證明以供查驗。</text:p>
          </table:table-cell>
        </table:table-row>
        <table:table-row table:style-name="TableRow87">
          <table:table-cell table:style-name="TableCell88">
            <text:p text:style-name="P89">招標及決標方式</text:p>
          </table:table-cell>
          <table:table-cell table:style-name="TableCell90">
            <text:p text:style-name="P91"><text:span text:style-name="T92">本案以</text:span><text:span text:style-name="T93">參採公開招標及</text:span><text:span text:style-name="T94">最有利標</text:span><text:span text:style-name="T95">方式，成立評選委員會以評選委員過半數之決定評定最有利標廠商</text:span><text:span text:style-name="T96">後決標。</text:span></text:p>
            <text:p text:style-name="P97">評選程序說明如下：</text:p>
            <text:p text:style-name="P98">一、請於投標截止期限前，將服務企劃書(一式六份)併同其他投標文件，置入封套後密封，送達至臺灣臺中地方檢察署第一辦公大樓4樓(財團法人臺灣更生保護會臺中分會辦公室)。服務企劃書請統一以A4格式編製，並請依評審項目順序排版撰寫。</text:p>
            <text:p text:style-name="P99">二、開標後進行資格審查，合格之廠商始得參與下階段評選程序。</text:p>
            <text:p text:style-name="P100">三、評選項目及標準如下：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header-rows>
                <table:table-row table:style-name="TableRow105">
                  <table:table-cell table:style-name="TableCell106">
                    <text:p text:style-name="P107"><text:span text:style-name="T108">評</text:span><text:span text:style-name="T109">選</text:span><text:span text:style-name="T110">項目</text:span></text:p>
                  </table:table-cell>
                  <table:table-cell table:style-name="TableCell111">
                    <text:p text:style-name="P112"><text:span text:style-name="T113">評</text:span><text:span text:style-name="T114">選</text:span><text:span text:style-name="T115">說明</text:span></text:p>
                  </table:table-cell>
                  <table:table-cell table:style-name="TableCell116">
                    <text:p text:style-name="P117"><text:span text:style-name="T118">配分</text:span></text:p>
                  </table:table-cell>
                </table:table-row>
              </table:table-header-rows>
              <table:table-row table:style-name="TableRow119">
                <table:table-cell table:style-name="TableCell120">
                  <text:p text:style-name="P121">公司組織實績與履約能力</text:p>
                  <text:p text:style-name="P122"/>
                </table:table-cell>
                <table:table-cell table:style-name="TableCell123">
                  <text:list text:style-name="LFO46" text:continue-numbering="true">
                    <text:list-item>
                      <text:p text:style-name="P124"><text:span text:style-name="T125">組織架構、營運狀況、人事制度</text:span><text:span text:style-name="T126">。</text:span></text:p>
                    </text:list-item>
                    <text:list-item>
                      <text:p text:style-name="P127"><text:span text:style-name="T128">最近五年之實際與本案相關之履約實績及專業經驗。</text:span></text:p>
                    </text:list-item>
                    <text:list-item>
                      <text:p text:style-name="P129">最近三年之勞資糾紛或未按時給付薪資等事件之檢討。</text:p>
                    </text:list-item>
                  </text:list>
                </table:table-cell>
                <table:table-cell table:style-name="TableCell130">
                  <text:p text:style-name="P131"><text:span text:style-name="T132">20</text:span><text:span text:style-name="T133">分</text:span></text:p>
                </table:table-cell>
              </table:table-row>
              <table:table-row table:style-name="TableRow134">
                <table:table-cell table:style-name="TableCell135">
                  <text:p text:style-name="P136">保全事務規劃</text:p>
                </table:table-cell>
                <table:table-cell table:style-name="TableCell137">
                  <text:p text:style-name="P138">1.依管理人員執掌規劃管理人員執勤工作流程。</text:p>
                  <text:p text:style-name="P139"><text:span text:style-name="T140">2.</text:span><text:span text:style-name="T141">緊急事故反應標準作業流程規劃</text:span><text:span text:style-name="T142">。</text:span></text:p>
                  <text:p text:style-name="P143">3.訪客及廠商進出社區之管理規劃。</text:p>
                  <text:p text:style-name="P144"><text:span text:style-name="T145">4.</text:span><text:span text:style-name="T146">職前訓練</text:span><text:span text:style-name="T147">。</text:span></text:p>
                </table:table-cell>
                <table:table-cell table:style-name="TableCell148">
                  <text:p text:style-name="P149">30分</text:p>
                </table:table-cell>
              </table:table-row>
              <text:soft-page-break/>
              <table:table-row table:style-name="TableRow150">
                <table:table-cell table:style-name="TableCell151">
                  <text:p text:style-name="P152">清潔事務規劃</text:p>
                </table:table-cell>
                <table:table-cell table:style-name="TableCell153">
                  <text:p text:style-name="P154">1.日常清潔規劃。</text:p>
                  <text:p text:style-name="P155">2.特清計畫。</text:p>
                  <text:p text:style-name="P156">3.清潔人員遴選及管理規劃。</text:p>
                </table:table-cell>
                <table:table-cell table:style-name="TableCell157">
                  <text:p text:style-name="P158">25分</text:p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創意提案及價格組成</text:p>
                </table:table-cell>
                <table:table-cell table:style-name="TableCell163">
                  <text:list text:style-name="LFO50" text:continue-numbering="true">
                    <text:list-item>
                      <text:p text:style-name="P164">與本案有關，可提升本案履約品質或效益之提案。</text:p>
                    </text:list-item>
                    <text:list-item>
                      <text:p text:style-name="P165">本案報價之價格組成內容。</text:p>
                    </text:list-item>
                  </text:list>
                </table:table-cell>
                <table:table-cell table:style-name="TableCell166">
                  <text:p text:style-name="P167">15分</text:p>
                </table:table-cell>
              </table:table-row>
              <table:table-row table:style-name="TableRow168">
                <table:table-cell table:style-name="TableCell169">
                  <text:p text:style-name="P170">簡報及詢答</text:p>
                </table:table-cell>
                <table:table-cell table:style-name="TableCell171">
                  <text:list text:style-name="LFO49" text:continue-numbering="true">
                    <text:list-item>
                      <text:p text:style-name="P172">簡報內容完整性。</text:p>
                    </text:list-item>
                    <text:list-item>
                      <text:p text:style-name="P173">針對委員提問應答適切性。</text:p>
                    </text:list-item>
                  </text:list>
                </table:table-cell>
                <table:table-cell table:style-name="TableCell174">
                  <text:p text:style-name="P175">10分</text:p>
                </table:table-cell>
              </table:table-row>
              <table:table-row table:style-name="TableRow176">
                <table:table-cell table:style-name="TableCell177" table:number-columns-spanned="3">
                  <text:p text:style-name="P178">總分：100分</text:p>
                </table:table-cell>
                <table:covered-table-cell/>
                <table:covered-table-cell/>
              </table:table-row>
            </table:table>
            <text:list text:style-name="LFO22" text:continue-numbering="true">
              <text:list-item>
                <text:p text:style-name="P179">廠商評選方式：</text:p>
              </text:list-item>
            </text:list>
            <text:p text:style-name="P180">序位法</text:p>
            <text:p text:style-name="P181">（一）由評選委員就廠商資料、評選項目逐項討論後，由各評選委員辦理序位評比，就個別廠商各評選項目分別評分後予以加總，並依加總分數高低轉換為序位。個別廠商之平均總評分（計算至小數點以下二位數，小數點以下第三位四捨五入），未達70分者不得列為協商及議價對象。若所有廠商平均總評分均未達70分時，則符合需要廠商從缺並廢標。</text:p>
            <text:p text:style-name="P182">（二）評選委員於各評審項目之評分加總轉換為序位後，彙整合計各廠商之序位，以平均總評分在70分以上之序位合計值最低廠商為第1名，如無待協商項目，且經出席評選委員過半數之決定者為最有利標廠商。</text:p>
            <text:p text:style-name="P183">（三）如有2家（含）以上廠商序位合計值相同者，其決定最有利標方式為：擇配分最高之評審項目之得分合計值較高者為最有利標，得分仍相同者，抽籤決定之。</text:p>
          </table:table-cell>
        </table:table-row>
        <table:table-row table:style-name="TableRow184">
          <table:table-cell table:style-name="TableCell185">
            <text:p text:style-name="P186">履約注意<text:soft-page-break/>事項</text:p>
          </table:table-cell>
          <table:table-cell table:style-name="TableCell187">
            <text:p text:style-name="P188">第一條:管理及保全地點:</text:p>
            <text:p text:style-name="P189">一、Ｄ區:27戶，臺中市西屯區漢成街77號、成都路222號全棟。</text:p>
            <text:soft-page-break/>
            <text:p text:style-name="P190">二、Ｅ區:172戶，臺中市西屯區成都路、漢成街、漢成四街、漢成</text:p>
            <text:p text:style-name="P191"><text:s text:c="4"/>五街全棟。</text:p>
            <text:p text:style-name="P192">三、Ｆ區:68戶，臺中市西屯區重慶路376號全棟。</text:p>
            <text:p text:style-name="P193"><text:s text:c="4"/>(一)得標廠商應24小時輪值，分二班，為二哨，各據點派駐人</text:p>
            <text:p text:style-name="P194"><text:s text:c="8"/>員非經甲方同意不得擅自異動，且每年以2次異動為限，</text:p>
            <text:p text:style-name="P195"><text:s text:c="8"/>逾者視為終止契約之條件，另需2名機動人員於管理人員</text:p>
            <text:p text:style-name="P196"><text:s text:c="8"/>休假時值班。</text:p>
            <text:p text:style-name="P197"><text:s text:c="4"/>(二)得標廠商應將管理人員年齡等資料送交甲方審核合格方可</text:p>
            <text:p text:style-name="P198"><text:s text:c="8"/>派用。</text:p>
            <text:p text:style-name="P199"><text:s text:c="4"/>(三)得標廠商應具有相當之保全措施，以維護社區及設備之安</text:p>
            <text:p text:style-name="P200"><text:s text:c="8"/>全，如有可歸責得標廠商之事由，應由得標廠商負全部損</text:p>
            <text:p text:style-name="P201"><text:s text:c="8"/>失之賠償責任。</text:p>
            <text:p text:style-name="P202"><text:s text:c="4"/>(四)管理項目:包含保全規劃、清潔規劃，詳需求說明書，以及</text:p>
            <text:p text:style-name="P203"><text:s text:c="8"/>其他一切為維護本約標的房屋全體住戶人身及財產安全之</text:p>
            <text:p text:style-name="P204"><text:s text:c="8"/>必要或有益事項。</text:p>
            <text:p text:style-name="P205">第二條:契約價金之給付條件:</text:p>
            <text:p text:style-name="P206">一、契約依下列規定辦理付款:</text:p>
            <text:p text:style-name="P207"><text:s text:c="4"/>(一)每月底由乙方開具統一發票或收據經核對無誤後，甲方應</text:p>
            <text:p text:style-name="P208"><text:s text:c="8"/>於20日內付清所請款項。</text:p>
            <text:p text:style-name="P209"><text:s text:c="4"/>(二)廠商履約有下列情形者，得暫停給付契約價金至情形消滅</text:p>
            <text:p text:style-name="P210"><text:s text:c="8"/>為止:</text:p>
            <text:list text:style-name="LFO41" text:continue-numbering="true">
              <text:list-item>
                <text:p text:style-name="P211">履約實際原因可歸責於廠商之事由。</text:p>
              </text:list-item>
              <text:list-item>
                <text:p text:style-name="P212">履約有瑕疵經書面（改正單）通知改善而未改善者。</text:p>
              </text:list-item>
              <text:list-item>
                <text:p text:style-name="P213">未履行契約應辦事項，經通知仍延不履行者。</text:p>
              </text:list-item>
              <text:list-item>
                <text:p text:style-name="P214">廠商履約人員不適任，經通知更換仍延不辦理者。</text:p>
              </text:list-item>
              <text:list-item>
                <text:p text:style-name="P215">其他違約情形。</text:p>
              </text:list-item>
            </text:list>
            <text:p text:style-name="P216">二、廠商履約有損害賠償、採購標的短缺、不實行為、未完全履</text:p>
            <text:soft-page-break/>
            <text:p text:style-name="P217"><text:s text:c="4"/>約、不符契約規定、減少履約事項等情形時，甲方得自應付價</text:p>
            <text:p text:style-name="P218"><text:s text:c="4"/>金中扣抵；其有不足者，得通知廠商給付或自保證金扣抵。</text:p>
            <text:p text:style-name="P219">第三條:履約期限</text:p>
            <text:p text:style-name="P220">本合約有效期間，自民國115年6月1日起至117年5月31日止，計2年。當事人一方如認本合約有修正或終止之必要時，得於2個月前以書面通知對方洽商。乙方同意有下列情形之一時，甲方得解除或終止契約之全部或一部份，甲方因此所受損害，乙方應負賠償責任。</text:p>
            <text:p text:style-name="P221">一、乙方未經甲方同意，將委託事項轉包他人承作。</text:p>
            <text:p text:style-name="P222">二、乙方無正當理由，未依本契約規定事項辦理，經甲方通知改善</text:p>
            <text:p text:style-name="P223"><text:s text:c="5"/>2次以上，乙方仍未依規定辦理。</text:p>
            <text:p text:style-name="P224">三、乙方有違約情事或發生變故，不能履約時。</text:p>
            <text:p text:style-name="P225">第四條:乙方責任:</text:p>
            <text:p text:style-name="P226">一、乙方應依照勤務規範書及管理須知提供房屋管理、清潔等之各</text:p>
            <text:p text:style-name="P227"><text:s text:c="4"/>項服務，甲方應授權與乙方執行之。如乙方於甲方授權範圍內</text:p>
            <text:p text:style-name="P228"><text:s text:c="4"/>引起糾紛或損失應由甲方負責。</text:p>
            <text:p text:style-name="P229">二、乙方每季應將現場所有服務人員投保相關資料及薪資繳交甲方</text:p>
            <text:p text:style-name="P230"><text:s text:c="4"/>存查。</text:p>
            <text:p text:style-name="P231">三、乙方派駐管理、清潔人員須列冊（身份資料）送甲方備存，其</text:p>
            <text:p text:style-name="P232"><text:s text:c="4"/>人員管理調度、指揮督導概由乙方統籌辦理。</text:p>
            <text:p text:style-name="P233">四、乙方應依現有保全自動警示系統善加應用。如安全上或標的物</text:p>
            <text:p text:style-name="P234"><text:s text:c="4"/>有缺失應反映甲方改善。</text:p>
            <text:p text:style-name="P235">五、甲方交由乙方管理之房屋及各項設備，如因乙方處置不當或過</text:p>
            <text:p text:style-name="P236"><text:s text:c="4"/>失而造成損害應負賠償責任，乙方不得以任何理由提出異議。</text:p>
            <text:p text:style-name="P237"><text:s text:c="4"/>但因天災或不可歸責於乙方之事由而發生之毀損不在此限。</text:p>
            <text:p text:style-name="P238">六、甲方承租戶之財產如有失竊、損毀，經證明為乙方人員過失</text:p>
            <text:p text:style-name="P239"><text:s text:c="4"/>者，應負賠償責任。</text:p>
            <text:p text:style-name="P240">七、服務期間，乙方應遵守本契約規定，堅守工作崗位並認真執行</text:p>
            <text:soft-page-break/>
            <text:p text:style-name="P241"><text:s text:c="4"/>門禁管制等各項工作（如勤務規範內之規定）。</text:p>
            <text:p text:style-name="P242">八、乙方履約人員對於所應履約之工作有不適任之情形者，甲方得</text:p>
            <text:p text:style-name="P243"><text:s text:c="4"/>要求更換，廠商不得拒絕。</text:p>
            <text:p text:style-name="P244">第五條:違約處理:</text:p>
            <text:p text:style-name="P245">甲方對乙方違背契約或發生事故，認有終止契約之必要時，甲方得</text:p>
            <text:p text:style-name="P246">隨時終止契約，乙方一經通知應立即停止並負責遣散撤離服務人</text:p>
            <text:p text:style-name="P247">員，其管理費用由甲方核實給付。</text:p>
            <text:p text:style-name="P248">第六條:保險:</text:p>
            <text:p text:style-name="P249">一、乙方應於履約期間辦理下列保險種類，其屬自然人者，應自行另</text:p>
            <text:p text:style-name="P250"><text:s text:c="4"/>投保人身意外險:</text:p>
            <text:p text:style-name="P251"><text:s text:c="4"/>■雇主意外責任險。</text:p>
            <text:p text:style-name="P252">二、廠商依前款辦理之保險，其內容如下:</text:p>
            <text:p text:style-name="P253"><text:s text:c="4"/>(一)被保險人:以廠商為被保險人。</text:p>
            <text:p text:style-name="P254"><text:s text:c="4"/>(二)保險金額:</text:p>
            <text:p text:style-name="P255"><text:s text:c="8"/>雇主意外責任險:</text:p>
            <text:p text:style-name="P256">1.每一個人體傷或死亡:20萬元。</text:p>
            <text:p text:style-name="P257">2.每一事故體傷或死亡:100萬元。</text:p>
            <text:p text:style-name="P258">3.保險期間內最高累積責任:200萬元。</text:p>
            <text:p text:style-name="P259">4.每一事故之廠商自負額上限:雇主意外</text:p>
            <text:p text:style-name="P260"><text:span text:style-name="T261"><text:s text:c="2"/></text:span><text:span text:style-name="T262">責任險</text:span><text:span text:style-name="T263">:</text:span><text:span text:style-name="T264">10,000</text:span><text:span text:style-name="T265">元</text:span><text:span text:style-name="T266">。</text:span></text:p>
            <text:p text:style-name="P267">三、保險期間:自115年6月1日起至117年5月31日止，有延期或</text:p>
            <text:p text:style-name="P268"><text:span text:style-name="T269"><text:s text:c="4"/></text:span><text:span text:style-name="T270">遲延履約者，保險期間比照順延。</text:span></text:p>
            <text:p text:style-name="P271">四、保險契約之變更、效力暫停或終止，應經甲方之書面同意。任何</text:p>
            <text:p text:style-name="P272"><text:s text:c="4"/>未經甲方同意之保險(契約)批單，如致損失或損害賠償，由乙方</text:p>
            <text:p text:style-name="P273"><text:s text:c="4"/>負擔。</text:p>
            <text:p text:style-name="P274">五、保險單記載契約規定以外之不保事項者，其風險及可能之賠償由</text:p>
            <text:p text:style-name="P275"><text:s text:c="4"/>乙方負擔。</text:p>
            <text:soft-page-break/>
            <text:p text:style-name="P276">六、甲方向保險人索賠所費時間，不得據以請求延長履約期限。</text:p>
            <text:p text:style-name="P277"><text:span text:style-name="T278">七、</text:span><text:span text:style-name="T279">乙</text:span><text:span text:style-name="T280">方</text:span><text:span text:style-name="T281">未依契約規定辦理保險、保險範圍不足或未能自保險人獲得足</text:span></text:p>
            <text:p text:style-name="P282"><text:s text:c="4"/>額理賠者，其損失或損害賠償，由廠商負擔。</text:p>
            <text:p text:style-name="P283">八、保險單正本或保險機構出具之保險證明1份及繳費收據副本1</text:p>
            <text:p text:style-name="P284"><text:s text:c="4"/>份，應於辦妥保險後即交甲方收執。因不可歸責於乙方之事由致</text:p>
            <text:p text:style-name="P285"><text:s text:c="4"/>須延長履約期限者，因而增加之保費，由契約雙方另行協議其合</text:p>
            <text:p text:style-name="P286">理之分擔方式；如因可歸責於甲方之事由致須延長履約期限者，</text:p>
            <text:p text:style-name="P287">因而增加之保費，由甲方負擔。</text:p>
            <text:p text:style-name="P288">九、乙方應依中華民國法規為其員工及車輛投保勞工保險、就業保險、</text:p>
            <text:p text:style-name="P289"><text:s text:c="3"/>勞工職業災害保險、全民健康保險及汽機車第三人責任險。其依</text:p>
            <text:p text:style-name="P290"><text:s text:c="3"/>法免投保勞工保險、勞工職業災害保險者，得以其他商業保險代</text:p>
            <text:p text:style-name="P291"><text:s text:c="3"/>之。</text:p>
            <text:p text:style-name="P292">十、依法非屬保險人可承保之保險範圍，或非因保費因素卻於國內無</text:p>
            <text:p text:style-name="P293"><text:s text:c="4"/>保險人願承保，且有保險公會書面佐證者，依第1條第7款辦</text:p>
            <text:p text:style-name="P294"><text:s text:c="4"/>理。</text:p>
            <text:p text:style-name="P295">十一、甲方及乙方均應避免發生採購法主管機關訂頒之「常見保險錯</text:p>
            <text:p text:style-name="P296"><text:s text:c="6"/>誤及缺失態樣」所載情形。</text:p>
            <text:p text:style-name="P297">第七條:保證責任:</text:p>
            <text:p text:style-name="P298">一、簽約時乙方應覓妥一家以上殷實同業廠商為保證人，俟本契約</text:p>
            <text:p text:style-name="P299"><text:s text:c="4"/>有效期間屆滿時或保證人中途失其保證能力、自行申請、退保</text:p>
            <text:p text:style-name="P300"><text:s text:c="4"/>更換手續核定後，始得解除一切保證責任。</text:p>
            <text:p text:style-name="P301">二、保證人對於乙方因履行本契約各項規定暨因解約，而發生一切</text:p>
            <text:p text:style-name="P302"><text:s text:c="4"/>義務，應負連帶保證責任，並願放棄民法第七四五條規定之先</text:p>
            <text:p text:style-name="P303"><text:s text:c="4"/>訴抗辯權。</text:p>
            <text:p text:style-name="P304">第八條:特約事項:</text:p>
            <text:p text:style-name="P305"><text:span text:style-name="T306">一、</text:span><text:span text:style-name="T307">乙方應提供新</text:span><text:span text:style-name="T308">臺</text:span><text:span text:style-name="T309">幣</text:span><text:span text:style-name="T310">伍</text:span><text:span text:style-name="T311">拾萬元整，作為履約保證金俟契約屆滿完</text:span></text:p>
            <text:soft-page-break/>
            <text:p text:style-name="P312"><text:span text:style-name="T313"><text:s text:c="4"/></text:span><text:span text:style-name="T314">成交接勤務後甲方無息發還。</text:span></text:p>
            <text:p text:style-name="P315">二、契約期間，乙方因故必須解約時應於解約前參個月通知甲方，</text:p>
            <text:p text:style-name="P316"><text:s text:c="4"/>但第八條之情形不在此限。<text:s/></text:p>
            <text:p text:style-name="P317">三、契約期滿，新簽約管理公司尚未交接進駐，乙方應按原價繼續</text:p>
            <text:p text:style-name="P318"><text:s text:c="4"/>管理至新簽約公司完成交接進駐為止，不得異議。</text:p>
            <text:p text:style-name="P319">第九條:契約終止:</text:p>
            <text:p text:style-name="P320">契約期間屆滿或中途終止契約，乙方應於期間屆滿日前將一切手</text:p>
            <text:p text:style-name="P321">續、財務點交甲方，即行解約。如欲續約乙方應於期間屆滿前一個</text:p>
            <text:p text:style-name="P322">月提出，經甲方同意後續訂契約始生效力。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標楷體" style:font-name-asian="標楷體"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5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9472in" text:min-label-width="0.5in"/>
      </text:list-level-style-number>
      <text:list-level-style-number text:level="2" style:num-suffix="、" style:num-format="甲, 乙, 丙, ...">
        <style:list-level-properties text:space-before="1.2805in" text:min-label-width="0.3333in"/>
      </text:list-level-style-number>
      <text:list-level-style-number text:level="3" style:num-suffix="." style:num-format="i">
        <style:list-level-properties fo:text-align="end" text:space-before="1.6138in" text:min-label-width="0.3333in"/>
      </text:list-level-style-number>
      <text:list-level-style-number text:level="4" style:num-suffix="." style:num-format="1">
        <style:list-level-properties text:space-before="1.9472in" text:min-label-width="0.3333in"/>
      </text:list-level-style-number>
      <text:list-level-style-number text:level="5" style:num-suffix="、" style:num-format="甲, 乙, 丙, ...">
        <style:list-level-properties text:space-before="2.2805in" text:min-label-width="0.3333in"/>
      </text:list-level-style-number>
      <text:list-level-style-number text:level="6" style:num-suffix="." style:num-format="i">
        <style:list-level-properties fo:text-align="end" text:space-before="2.6138in" text:min-label-width="0.3333in"/>
      </text:list-level-style-number>
      <text:list-level-style-number text:level="7" style:num-suffix="." style:num-format="1">
        <style:list-level-properties text:space-before="2.9472in" text:min-label-width="0.3333in"/>
      </text:list-level-style-number>
      <text:list-level-style-number text:level="8" style:num-suffix="、" style:num-format="甲, 乙, 丙, ...">
        <style:list-level-properties text:space-before="3.2805in" text:min-label-width="0.3333in"/>
      </text:list-level-style-number>
      <text:list-level-style-number text:level="9" style:num-suffix="." style:num-format="i">
        <style:list-level-properties fo:text-align="end" text:space-before="3.613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187in" text:min-label-width="0.458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402in" text:min-label-width="0.5in"/>
      </text:list-level-style-number>
      <text:list-level-style-number text:level="2" style:num-suffix="、" style:num-format="甲, 乙, 丙, ...">
        <style:list-level-properties text:space-before="0.7736in" text:min-label-width="0.3333in"/>
      </text:list-level-style-number>
      <text:list-level-style-number text:level="3" style:num-suffix="." style:num-format="i">
        <style:list-level-properties fo:text-align="end" text:space-before="1.1069in" text:min-label-width="0.3333in"/>
      </text:list-level-style-number>
      <text:list-level-style-number text:level="4" style:num-suffix="." style:num-format="1">
        <style:list-level-properties text:space-before="1.4402in" text:min-label-width="0.3333in"/>
      </text:list-level-style-number>
      <text:list-level-style-number text:level="5" style:num-suffix="、" style:num-format="甲, 乙, 丙, ...">
        <style:list-level-properties text:space-before="1.7736in" text:min-label-width="0.3333in"/>
      </text:list-level-style-number>
      <text:list-level-style-number text:level="6" style:num-suffix="." style:num-format="i">
        <style:list-level-properties fo:text-align="end" text:space-before="2.1069in" text:min-label-width="0.3333in"/>
      </text:list-level-style-number>
      <text:list-level-style-number text:level="7" style:num-suffix="." style:num-format="1">
        <style:list-level-properties text:space-before="2.4402in" text:min-label-width="0.3333in"/>
      </text:list-level-style-number>
      <text:list-level-style-number text:level="8" style:num-suffix="、" style:num-format="甲, 乙, 丙, ...">
        <style:list-level-properties text:space-before="2.7736in" text:min-label-width="0.3333in"/>
      </text:list-level-style-number>
      <text:list-level-style-number text:level="9" style:num-suffix="." style:num-format="i">
        <style:list-level-properties fo:text-align="end" text:space-before="3.1069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." style:num-format="One, Two, Three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7812in" text:min-label-width="0.3333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蔚麒</meta:initial-creator>
    <dc:creator>user</dc:creator>
    <meta:creation-date>2026-04-10T01:46:00Z</meta:creation-date>
    <dc:date>2026-04-10T01:46:00Z</dc:date>
    <meta:print-date>2026-03-27T06:02:00Z</meta:print-date>
    <meta:template xlink:href="Normal.dotm" xlink:type="simple"/>
    <meta:editing-cycles>2</meta:editing-cycles>
    <meta:editing-duration>PT60S</meta:editing-duration>
    <meta:document-statistic meta:page-count="10" meta:paragraph-count="10" meta:word-count="775" meta:character-count="5188" meta:row-count="36" meta:non-whitespace-character-count="4423"/>
  </office:meta>
</office:document-meta>
</file>