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8pt" style:font-size-asian="18pt"/>
    </style:style>
    <style:style style:name="T3" style:parent-style-name="預設段落字型" style:family="text">
      <style:text-properties style:font-name-asian="標楷體" style:letter-kerning="false" fo:font-size="18pt" style:font-size-asian="18pt"/>
    </style:style>
    <style:style style:name="T4" style:parent-style-name="預設段落字型" style:family="text">
      <style:text-properties style:font-name-asian="標楷體" style:letter-kerning="false" fo:font-size="18pt" style:font-size-asian="18pt"/>
    </style:style>
    <style:style style:name="T5" style:parent-style-name="預設段落字型" style:family="text">
      <style:text-properties style:font-name-asian="標楷體" style:letter-kerning="false" fo:font-size="18pt" style:font-size-asian="18pt"/>
    </style:style>
    <style:style style:name="T6" style:parent-style-name="預設段落字型" style:family="text">
      <style:text-properties style:font-name-asian="標楷體" style:letter-kerning="false" fo:font-size="18pt" style:font-size-asian="18pt"/>
    </style:style>
    <style:style style:name="P7" style:parent-style-name="樣式7" style:family="paragraph">
      <style:paragraph-properties fo:text-align="justify" style:vertical-align="baseline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樣式7" style:family="paragraph">
      <style:paragraph-properties fo:text-align="justify" style:vertical-align="baseline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樣式7" style:family="paragraph">
      <style:paragraph-properties fo:text-align="justify" style:vertical-align="baseline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樣式7" style:family="paragraph">
      <style:paragraph-properties fo:text-align="justify" style:vertical-align="baseline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277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625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13in" style:text-scale="77%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13in" style:text-scale="77%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13in" style:text-scale="77%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13in" style:text-scale="77%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-0.0041in" style:text-scale="77%" style:letter-kerning="false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授</text:span><text:span text:style-name="T3"><text:s/></text:span><text:span text:style-name="T4">權</text:span><text:span text:style-name="T5"><text:s/></text:span><text:span text:style-name="T6">書</text:span></text:p>
      <text:p text:style-name="P7"><text:span text:style-name="T8">茲因本</text:span><text:span text:style-name="T9">廠商</text:span><text:span text:style-name="T10">投標</text:span><text:span text:style-name="T11">貴會</text:span><text:span text:style-name="T12">「</text:span><text:span text:style-name="T13">財團法人臺灣更生保護會臺中分會115</text:span></text:p>
      <text:p text:style-name="P14"><text:span text:style-name="T15">年度房屋管理</text:span><text:span text:style-name="T16">勞務採購案</text:span><text:span text:style-name="T17">。</text:span><text:span text:style-name="T18">」</text:span><text:span text:style-name="T19">，有事未克前來處理招標事</text:span><text:span text:style-name="T20">宜</text:span><text:span text:style-name="T21">，</text:span></text:p>
      <text:p text:style-name="P22"><text:span text:style-name="T23">特委託授</text:span><text:span text:style-name="T24">權予</text:span><text:span text:style-name="T25"><text:s text:c="15"/></text:span><text:span text:style-name="T26">先生（女士）前來貴會</text:span><text:span text:style-name="T27">辦理，</text:span></text:p>
      <text:p text:style-name="P28"><text:span text:style-name="T29">恐口無憑，特立委託書一紙為據。</text:span></text:p>
      <text:p text:style-name="P30">此<text:s text:c="3"/>致</text:p>
      <text:p text:style-name="P31"><text:span text:style-name="T32">財團法人臺灣更生保護會臺中分會</text:span></text:p>
      <text:p text:style-name="P33"/>
      <text:p text:style-name="P34"><text:s/>授權廠商：<text:s text:c="27"/>蓋章</text:p>
      <text:p text:style-name="P35"><text:span text:style-name="T36"><text:s/></text:span><text:span text:style-name="T37">負</text:span><text:span text:style-name="T38">責人：</text:span><text:span text:style-name="T39"><text:s text:c="28"/></text:span><text:span text:style-name="T40">蓋章</text:span></text:p>
      <text:p text:style-name="P41"><text:span text:style-name="T42"><text:s/></text:span><text:span text:style-name="T43">地址</text:span><text:span text:style-name="T44">：</text:span></text:p>
      <text:p text:style-name="P45"><text:span text:style-name="T46"><text:s/></text:span><text:span text:style-name="T47">電話</text:span><text:span text:style-name="T48">：</text:span></text:p>
      <text:p text:style-name="P49"/>
      <text:p text:style-name="P50"><text:s/>受授權人：<text:s text:c="27"/>蓋章</text:p>
      <text:p text:style-name="P51"><text:span text:style-name="T52"><text:s/></text:span><text:span text:style-name="T53">地</text:span><text:span text:style-name="T54"><text:s text:c="4"/></text:span><text:span text:style-name="T55">址</text:span><text:span text:style-name="T56"><text:s/></text:span><text:span text:style-name="T57">：</text:span></text:p>
      <text:p text:style-name="P58"><text:s/>身分證字號：</text:p>
      <text:p text:style-name="P59"/>
      <text:p text:style-name="P60"/>
      <text:p text:style-name="P61"/>
      <text:p text:style-name="P62"/>
      <text:p text:style-name="P63"/>
      <text:p text:style-name="P64">中 <text:s text:c="3"/>華 <text:s text:c="3"/>民 <text:s text:c="3"/>國 <text:s text:c="11"/>年 <text:s text:c="8"/>月 <text:s text:c="7"/>日</text:p>
      <text:p text:style-name="P65"/>
      <text:p text:style-name="P66"><text:span text:style-name="T67">（本授權書交由</text:span><text:span text:style-name="T68">受授權人攜帶到場供本會</text:span><text:span text:style-name="T69">審核，負責人親自到場者免</text:span><text:span text:style-name="T70">）</text:span></text:p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4-10T01:46:00Z</meta:creation-date>
    <dc:date>2026-04-10T0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