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7" style:parent-style-name="內文" style:family="paragraph">
      <style:text-properties style:font-name-asian="標楷體" fo:font-weight="bold" style:font-weight-asian="bold" style:font-weight-complex="bold"/>
    </style:style>
    <style:style style:name="P8" style:parent-style-name="內文" style:family="paragraph">
      <style:paragraph-properties fo:line-height="0.3333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3333in" fo:margin-left="-0.0618in" fo:text-indent="0.454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-0.0618in" fo:text-indent="0.454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-0.0618in" fo:text-indent="2.2284in">
        <style:tab-stops/>
      </style:paragraph-properties>
      <style:text-properties style:font-name-asian="標楷體" fo:color="#002060" fo:font-size="14pt" style:font-size-asian="14pt" style:font-size-complex="14pt"/>
    </style:style>
    <style:style style:name="P15" style:parent-style-name="內文" style:family="paragraph">
      <style:paragraph-properties fo:line-height="0.3333in" fo:margin-left="-0.0618in" fo:text-indent="0.4548in">
        <style:tab-stops/>
      </style:paragraph-properties>
      <style:text-properties style:font-name-asian="標楷體" fo:color="#002060" fo:font-size="14pt" style:font-size-asian="14pt" style:font-size-complex="14pt"/>
    </style:style>
    <style:style style:name="P16" style:parent-style-name="內文" style:family="paragraph">
      <style:paragraph-properties fo:line-height="0.3333in" fo:margin-left="-0.0618in" fo:text-indent="0.4548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0.4902in" fo:text-indent="-0.4902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color="#002060" fo:font-size="18pt" style:font-size-asian="18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-0.0618in" fo:text-indent="0.4861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1.534in" fo:text-indent="-1.1104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2.5076in" fo:text-indent="-2.0826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0.3812in" fo:text-indent="-0.3812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-asian="標楷體" fo:color="#002060" fo:font-size="18pt" style:font-size-asian="18pt" style:font-size-complex="14pt"/>
    </style:style>
    <style:style style:name="P31" style:parent-style-name="內文" style:family="paragraph">
      <style:paragraph-properties fo:text-align="justify" fo:line-height="0.3333in" fo:margin-left="0.5923in" fo:margin-right="-0.3951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2.5076in" fo:text-indent="-2.0826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2.5076in" fo:text-indent="-2.0826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2.4798in" fo:text-indent="-1.8881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0.3812in" fo:text-indent="-0.3812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right="-0.1368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-asian="標楷體" fo:color="#002060" fo:font-size="18pt" style:font-size-asian="18pt" style:font-size-complex="14pt"/>
    </style:style>
    <style:style style:name="P41" style:parent-style-name="內文" style:family="paragraph">
      <style:paragraph-properties fo:text-align="justify" fo:line-height="0.3333in" fo:margin-right="-0.3951in" fo:text-indent="0.3895in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 fo:margin-left="0.5618in" fo:margin-right="-0.3951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 fo:margin-left="0.5618in" fo:margin-right="-0.3951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text-indent="0.3895in"/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justify" fo:line-height="0.3333in" fo:margin-left="0.5618in" fo:margin-right="-0.3951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 fo:margin-left="0.5618in" fo:margin-right="-0.3951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0.8541in" fo:margin-right="-0.5013in" fo:text-indent="-0.2527in">
        <style:tab-stops/>
      </style:paragraph-properties>
      <style:text-properties style:font-name="標楷體" style:font-name-asian="標楷體" fo:color="#002060" fo:font-size="14pt" style:font-size-asian="14pt" style:font-size-complex="14pt"/>
    </style:style>
    <style:style style:name="P54" style:parent-style-name="內文" style:list-style-name="LFO2" style:family="paragraph">
      <style:paragraph-properties fo:line-height="0.3333in" fo:margin-left="0.8541in" fo:margin-right="-0.5013in" fo:text-indent="-0.2527in">
        <style:tab-stops/>
      </style:paragraph-properties>
      <style:text-properties style:font-name-asian="標楷體" fo:color="#002060" fo:font-size="14pt" style:font-size-asian="14pt" style:font-size-complex="14pt"/>
    </style:style>
    <style:style style:name="P55" style:parent-style-name="內文" style:list-style-name="LFO2" style:family="paragraph">
      <style:paragraph-properties fo:line-height="0.3333in" fo:margin-left="0.8541in" fo:margin-right="-0.5013in" fo:text-indent="-0.2527in">
        <style:tab-stops/>
      </style:paragraph-properties>
      <style:text-properties style:font-name-asian="標楷體" fo:color="#002060" fo:font-size="14pt" style:font-size-asian="14pt" style:font-size-complex="14pt"/>
    </style:style>
    <style:style style:name="P56" style:parent-style-name="內文" style:list-style-name="LFO2" style:family="paragraph">
      <style:paragraph-properties fo:line-height="0.3333in" fo:margin-left="0.8541in" fo:margin-right="-0.925in" fo:text-indent="-0.2527in">
        <style:tab-stops/>
      </style:paragraph-properties>
      <style:text-properties style:font-name-asian="標楷體" fo:color="#002060" fo:font-size="14pt" style:font-size-asian="14pt" style:font-size-complex="14pt"/>
    </style:style>
    <style:style style:name="P57" style:parent-style-name="內文" style:list-style-name="LFO2" style:family="paragraph">
      <style:paragraph-properties fo:line-height="0.3333in" fo:margin-left="0.8541in" fo:margin-right="-0.5013in" fo:text-indent="-0.2527in">
        <style:tab-stops/>
      </style:paragraph-properties>
      <style:text-properties style:font-name-asian="標楷體" fo:color="#002060" fo:font-size="14pt" style:font-size-asian="14pt" style:font-size-complex="14pt"/>
    </style:style>
    <style:style style:name="P58" style:parent-style-name="內文" style:list-style-name="LFO2" style:family="paragraph">
      <style:paragraph-properties fo:line-height="0.3333in" fo:margin-left="0.8541in" fo:margin-right="-0.1965in" fo:text-indent="-0.2527in">
        <style:tab-stops/>
      </style:paragraph-properties>
      <style:text-properties style:font-name-asian="標楷體" fo:color="#002060" fo:font-size="14pt" style:font-size-asian="14pt" style:font-size-complex="14pt"/>
    </style:style>
    <style:style style:name="P59" style:parent-style-name="內文" style:list-style-name="LFO2" style:family="paragraph">
      <style:paragraph-properties fo:line-height="0.3333in" fo:margin-left="0.8541in" fo:margin-right="-0.5013in" fo:text-indent="-0.2527in">
        <style:tab-stops/>
      </style:paragraph-properties>
    </style:style>
    <style:style style:name="T60" style:parent-style-name="預設段落字型" style:family="text">
      <style:text-properties style:font-name-asian="標楷體" fo:color="#002060" fo:font-size="14pt" style:font-size-asian="14pt" style:font-size-complex="14pt"/>
    </style:style>
    <style:style style:name="P61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62" style:parent-style-name="內文" style:family="paragraph">
      <style:paragraph-properties fo:line-height="0.3333in" fo:margin-left="0.4902in" fo:text-indent="-0.490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fo:text-align="justify" fo:line-height="0.3333in" fo:margin-left="0.5923in" fo:margin-right="-0.3951in" fo:text-indent="-0.167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color="#00206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206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206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206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2060" fo:font-size="14pt" style:font-size-asian="14pt" style:font-size-complex="14pt"/>
    </style:style>
    <style:style style:name="P77" style:parent-style-name="內文" style:family="paragraph">
      <style:paragraph-properties fo:line-height="0.3333in" fo:margin-left="0.1666in" fo:text-indent="0.7368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 fo:margin-left="0.1666in" fo:text-indent="0.7368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 fo:margin-left="0.1666in" fo:text-indent="0.7368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 fo:margin-left="0.1666in" fo:text-indent="0.7368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margin-left="0.5923in" fo:margin-right="-0.3951in" fo:text-indent="-0.1673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color="#00206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206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2060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margin-left="0.5923in" fo:margin-right="-0.3951in" fo:text-indent="-0.1673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color="#00206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206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206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2060" fo:font-size="14pt" style:font-size-asian="14pt" style:font-size-complex="14pt"/>
    </style:style>
    <style:style style:name="P98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99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00" style:parent-style-name="內文" style:family="paragraph">
      <style:paragraph-properties fo:text-align="justify" fo:line-height="0.3333in" fo:margin-left="0.5923in" fo:margin-right="-0.3951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margin-left="0.5923in" fo:margin-right="-0.3951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03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04" style:parent-style-name="內文" style:family="paragraph">
      <style:paragraph-properties fo:text-align="justify" fo:line-height="0.3333in" fo:margin-left="0.5923in" fo:margin-right="-0.3951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 fo:margin-left="0.5923in" fo:margin-right="-0.3951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07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08" style:parent-style-name="內文" style:family="paragraph">
      <style:paragraph-properties fo:text-align="justify" fo:line-height="0.3333in" fo:margin-left="0.5923in" fo:margin-right="-0.3951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 fo:margin-left="0.5923in" fo:margin-right="-0.3951in" fo:text-indent="-0.1673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ableColumn118" style:family="table-column">
      <style:table-column-properties style:column-width="1.8465in" style:use-optimal-column-width="false"/>
    </style:style>
    <style:style style:name="TableColumn119" style:family="table-column">
      <style:table-column-properties style:column-width="2.3319in" style:use-optimal-column-width="false"/>
    </style:style>
    <style:style style:name="TableColumn120" style:family="table-column">
      <style:table-column-properties style:column-width="0.9166in" style:use-optimal-column-width="false"/>
    </style:style>
    <style:style style:name="TableColumn121" style:family="table-column">
      <style:table-column-properties style:column-width="1.0875in" style:use-optimal-column-width="false"/>
    </style:style>
    <style:style style:name="Table117" style:family="table">
      <style:table-properties style:width="6.1826in" fo:margin-left="0in" table:align="center"/>
    </style:style>
    <style:style style:name="TableRow122" style:family="table-row">
      <style:table-row-properties style:min-row-height="0.3708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442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333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/>
    </style:style>
    <style:style style:name="TableRow135" style:family="table-row">
      <style:table-row-properties style:min-row-height="0.202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Row144" style:family="table-row">
      <style:table-row-properties style:min-row-height="0.202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Row153" style:family="table-row">
      <style:table-row-properties style:min-row-height="0.20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P162" style:parent-style-name="內文" style:family="paragraph">
      <style:paragraph-properties fo:line-height="0.3333in"/>
    </style:style>
    <style:style style:name="P163" style:parent-style-name="內文" style:family="paragraph">
      <style:paragraph-properties fo:line-height="0.3333in" fo:margin-left="0.2951in">
        <style:tab-stops/>
      </style:paragraph-properties>
      <style:text-properties style:font-name="標楷體" style:font-name-asian="標楷體" fo:color="#002060" fo:font-size="14pt" style:font-size-asian="14pt" style:font-size-complex="14pt"/>
    </style:style>
    <style:style style:name="P164" style:parent-style-name="內文" style:list-style-name="LFO3" style:family="paragraph">
      <style:paragraph-properties fo:line-height="0.3333in" fo:margin-left="0.5909in">
        <style:tab-stops/>
      </style:paragraph-properties>
      <style:text-properties style:font-name="標楷體" style:font-name-asian="標楷體" fo:color="#002060" fo:font-size="14pt" style:font-size-asian="14pt" style:font-size-complex="14pt"/>
    </style:style>
    <style:style style:name="P165" style:parent-style-name="內文" style:list-style-name="LFO3" style:family="paragraph">
      <style:paragraph-properties fo:line-height="0.3333in" fo:margin-left="0.5909in">
        <style:tab-stops/>
      </style:paragraph-properties>
      <style:text-properties style:font-name="標楷體" style:font-name-asian="標楷體" fo:color="#002060" fo:font-size="14pt" style:font-size-asian="14pt" style:font-size-complex="14pt"/>
    </style:style>
    <style:style style:name="P166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67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169" style:family="table-column">
      <style:table-column-properties style:column-width="1.3125in"/>
    </style:style>
    <style:style style:name="TableColumn170" style:family="table-column">
      <style:table-column-properties style:column-width="1.6861in"/>
    </style:style>
    <style:style style:name="TableColumn171" style:family="table-column">
      <style:table-column-properties style:column-width="1.6861in"/>
    </style:style>
    <style:style style:name="TableColumn172" style:family="table-column">
      <style:table-column-properties style:column-width="1.6319in"/>
    </style:style>
    <style:style style:name="Table168" style:family="table">
      <style:table-properties style:width="6.3166in" fo:margin-left="0.075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3333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7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3333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7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3333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8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3333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3333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3333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3333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3333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Row191" style:family="table-row">
      <style:table-row-properties/>
    </style:style>
    <style:style style:name="P192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3333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3333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3333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line-height="0.3333in"/>
    </style:style>
    <style:style style:name="T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P202" style:parent-style-name="內文" style:family="paragraph">
      <style:paragraph-properties fo:line-height="0.3333in"/>
      <style:text-properties style:font-name-asian="標楷體" fo:font-weight="bold" style:font-weight-asian="bold" fo:font-size="18pt" style:font-size-asian="18pt" style:font-size-complex="18pt"/>
    </style:style>
    <style:style style:name="P203" style:parent-style-name="內文" style:family="paragraph">
      <style:paragraph-properties fo:line-height="0.3333in"/>
    </style:style>
    <style:style style:name="T20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color="#002060" fo:font-size="18pt" style:font-size-asian="18pt" style:font-size-complex="18pt"/>
    </style:style>
    <style:style style:name="P206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7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9" style:parent-style-name="內文" style:list-style-name="LFO1" style:family="paragraph">
      <style:paragraph-properties fo:line-height="0.3333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方案(活動)計畫書</text:p>
      <text:p text:style-name="P7"/>
      <text:p text:style-name="P8"><text:span text:style-name="T9">壹、</text:span><text:span text:style-name="T10">方案名稱</text:span><text:span text:style-name="T11"><text:s/></text:span></text:p>
      <text:p text:style-name="P12">1.可單一方案名稱<text:s/>:<text:s/>某某社區長者日間照顧方案/或計畫</text:p>
      <text:p text:style-name="P13">2.也可列二個標題<text:s/>:<text:s/>正式明確　＋　陽光無標籤</text:p>
      <text:p text:style-name="P14">例<text:s/>:<text:s/>某某社區長者日間照顧計畫</text:p>
      <text:p text:style-name="P15">　　　　　　<text:s text:c="11"/>～老朋友的窩／健康久久，大家來作伴</text:p>
      <text:p text:style-name="P16"/>
      <text:p text:style-name="P17"><text:span text:style-name="T18">貳、</text:span><text:span text:style-name="T19">問題</text:span><text:span text:style-name="T20">分析</text:span><text:span text:style-name="T21">（本計劃的需要性）</text:span><text:span text:style-name="T22"><text:s/></text:span></text:p>
      <text:p text:style-name="P23">1.問題人口統計：擬服務地區之<text:bookmark-start text:name="_Hlk116113291"/>問題人口<text:bookmark-end text:name="_Hlk116113291"/>數／百分比</text:p>
      <text:p text:style-name="P24">2.產生問題：對服務對象／照顧者有那些生理、心理、社會層面問題（身心健康、就學／就醫／就業／照顧、社會排斥等，並為自己、家庭、社區帶來那些負面影響）。</text:p>
      <text:p text:style-name="P25">3.本計畫欲解決的問題：前述諸多問題困擾中，本案擬聚焦的對象、問題與擬提供的服務項目。　</text:p>
      <text:p text:style-name="P26"><text:s text:c="5"/><text:s/></text:p>
      <text:p text:style-name="P27"><text:span text:style-name="T28">參</text:span><text:span text:style-name="T29">、需求評估</text:span><text:span text:style-name="T30">（問題導因分析和需要的服務措施）</text:span></text:p>
      <text:p text:style-name="P31">1.本案所依據的相關法律政策／專家學者研究／或官方資料之內容與結論。</text:p>
      <text:p text:style-name="P32">2.服務對象/重要關係人的需求期待或回饋之內容與結論。</text:p>
      <text:p text:style-name="P33">3.本機構或其他機構過去之服務數量、內容與結論小結論：</text:p>
      <text:p text:style-name="P34">本案擬聚焦之服務地區、對象、問題、服務策略。</text:p>
      <text:p text:style-name="P35"/>
      <text:p text:style-name="P36"><text:span text:style-name="T37">肆</text:span><text:span text:style-name="T38">、</text:span><text:span text:style-name="T39">方案目的、目標</text:span><text:span text:style-name="T40">（若有數個子計畫，建議分別說明）</text:span></text:p>
      <text:p text:style-name="P41"><text:span text:style-name="T42">1.</text:span><text:span text:style-name="T43">目的</text:span><text:span text:style-name="T44">(</text:span><text:span text:style-name="T45">goal)</text:span><text:span text:style-name="T46"><text:s/>:</text:span><text:span text:style-name="T47"><text:s/></text:span></text:p>
      <text:p text:style-name="P48">本方案未來的期待或願景擬針對哪些服務區域、對象、欲改善的問題、</text:p>
      <text:p text:style-name="P49">擬提供的服務項目、期待未來能達成的遠景。</text:p>
      <text:p text:style-name="P50">2.目標(objective)<text:s/>:</text:p>
      <text:p text:style-name="P51">本方案結束時的成效含a.執行時間、服務對象/人數、b.服務項目/數量、</text:p>
      <text:soft-page-break/>
      <text:p text:style-name="P52">c.服務後在知識、態度、行為或技能的改善數據</text:p>
      <text:p text:style-name="P53">參考：書寫過程可思考並回應下述問題：</text:p>
      <text:list text:style-name="LFO2" text:continue-numbering="true">
        <text:list-item>
          <text:p text:style-name="P54">目的是否明確陳述預期改變的是哪些人口群？</text:p>
        </text:list-item>
        <text:list-item>
          <text:p text:style-name="P55">目的是否明確陳述預期改變這些人口群的哪些具體問題？</text:p>
        </text:list-item>
        <text:list-item>
          <text:p text:style-name="P56">目標陳述中是否有表明欲達成目的的特定日期或是什麼期限內完成？</text:p>
        </text:list-item>
        <text:list-item>
          <text:p text:style-name="P57">目標是否明確表達測量方式？以及測量的標準為何？</text:p>
        </text:list-item>
        <text:list-item>
          <text:p text:style-name="P58">所設定的目標是否有回應到方案所呈現的問題以及需求評估？</text:p>
        </text:list-item>
        <text:list-item>
          <text:p text:style-name="P59"><text:span text:style-name="T60">所設定的目的是否有回應到機構所關心的社會議題？</text:span></text:p>
        </text:list-item>
      </text:list>
      <text:p text:style-name="P61"/>
      <text:p text:style-name="P62"><text:span text:style-name="T63">伍</text:span><text:span text:style-name="T64">、方案</text:span><text:span text:style-name="T65">服務內容</text:span></text:p>
      <text:p text:style-name="P66"><text:span text:style-name="T67">1.</text:span><text:span text:style-name="T68">子計畫</text:span><text:span text:style-name="T69">1</text:span><text:span text:style-name="T70">:</text:span><text:span text:style-name="T71"><text:s/></text:span><text:span text:style-name="T72">(</text:span><text:span text:style-name="T73">可有子計畫</text:span><text:span text:style-name="T74">1</text:span><text:span text:style-name="T75">的字眼或直接寫上子計畫的名稱</text:span><text:span text:style-name="T76">)</text:span></text:p>
      <text:p text:style-name="P77">(1)服務對象與人數</text:p>
      <text:p text:style-name="P78">(2)執行時間與地點</text:p>
      <text:p text:style-name="P79">(3)服務架構與流程</text:p>
      <text:p text:style-name="P80">(4)服務內容與實施細節</text:p>
      <text:p text:style-name="P81"><text:span text:style-name="T82">2.</text:span><text:span text:style-name="T83">子計畫</text:span><text:span text:style-name="T84">2</text:span><text:span text:style-name="T85">：</text:span><text:span text:style-name="T86">(</text:span><text:span text:style-name="T87">依序，內容同上</text:span><text:span text:style-name="T88">)</text:span></text:p>
      <text:p text:style-name="P89"><text:span text:style-name="T90">3.</text:span><text:span text:style-name="T91">子計畫</text:span><text:span text:style-name="T92">3</text:span><text:span text:style-name="T93">：</text:span><text:span text:style-name="T94">(</text:span><text:span text:style-name="T95">依序，內容同上</text:span><text:span text:style-name="T96">)</text:span><text:span text:style-name="T97"><text:s/></text:span></text:p>
      <text:p text:style-name="P98"/>
      <text:p text:style-name="P99">陸、服務規畫進度表</text:p>
      <text:p text:style-name="P100">1.含籌備、執行、善後等階段</text:p>
      <text:p text:style-name="P101">2.甘特圖呈現(服務進度表)</text:p>
      <text:p text:style-name="P102"/>
      <text:p text:style-name="P103">柒、經費預算與說明</text:p>
      <text:p text:style-name="P104">1.參照經費一覽表</text:p>
      <text:p text:style-name="P105">2.本案擬申請其他單位之贊助款，一併列入</text:p>
      <text:p text:style-name="P106"/>
      <text:p text:style-name="P107">捌、預期效益與評估計畫</text:p>
      <text:p text:style-name="P108">1.預期效益<text:s/>:<text:s/>方案各子計畫於方案結束時，擬完成的成效</text:p>
      <text:p text:style-name="P109"><text:span text:style-name="T110">2.</text:span><text:span text:style-name="T111">評估計畫</text:span><text:span text:style-name="T112"><text:s/>(</text:span><text:span text:style-name="T113">依各子計畫填表</text:span><text:span text:style-name="T114">)</text:span><text:span text:style-name="T115"><text:s/></text:span><text:span text:style-name="T116"><text:s text:c="2"/>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4">
            <text:soft-page-break/>
            <text:p text:style-name="P124">方案名稱 :<text:s/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子計畫目標</text:p>
          </table:table-cell>
          <table:table-cell table:style-name="TableCell128">
            <text:p text:style-name="P129">蒐集資料的對象/方法或工具</text:p>
          </table:table-cell>
          <table:table-cell table:style-name="TableCell130">
            <text:p text:style-name="P131"><text:span text:style-name="T132">量化資料</text:span></text:p>
          </table:table-cell>
          <table:table-cell table:style-name="TableCell133">
            <text:p text:style-name="P134">質化資料</text:p>
          </table:table-cell>
        </table:table-row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書寫過程可思考並回應下述問題：</text:p>
      <text:list text:style-name="LFO3" text:continue-numbering="true">
        <text:list-item>
          <text:p text:style-name="P164">有哪些測量指標（量化）可說明方案所希望達成在知識、態度、技術與行為方面的改變</text:p>
        </text:list-item>
        <text:list-item>
          <text:p text:style-name="P165">有哪些具體事實（質性，觀察評估或開放式問項）可說明方案所希望達成在知識、態度、技術與行為方面的改變</text:p>
        </text:list-item>
      </text:list>
      <text:p text:style-name="P166"/>
      <text:p text:style-name="P167">玖、工作團隊與分工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服務項目</text:p>
          </table:table-cell>
          <table:table-cell table:style-name="TableCell176">
            <text:p text:style-name="P177">負責/參與/執行者</text:p>
          </table:table-cell>
          <table:table-cell table:style-name="TableCell178">
            <text:p text:style-name="P179">負責細項</text:p>
          </table:table-cell>
          <table:table-cell table:style-name="TableCell180">
            <text:p text:style-name="P181">學經歷、證照或相關實務經驗說明</text:p>
          </table:table-cell>
        </table:table-row>
        <table:table-row table:style-name="TableRow182">
          <table:table-cell table:style-name="TableCell183" table:number-rows-spanned="2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<text:span text:style-name="T200">　</text:span><text:span text:style-name="T201">（含機構內、機構外其他工作團隊、志工）</text:span></text:p>
      <text:p text:style-name="P202"/>
      <text:p text:style-name="P203"><text:span text:style-name="T204">拾、附件</text:span><text:span text:style-name="T205">（含附件目錄）</text:span></text:p>
      <text:list text:style-name="LFO1" text:continue-numbering="true">
        <text:list-item>
          <text:p text:style-name="P206">組織最新之立案證明、組織章程</text:p>
        </text:list-item>
        <text:list-item>
          <text:p text:style-name="P207">最近二年業務報告、預決算、資產負債表</text:p>
        </text:list-item>
        <text:list-item>
          <text:p text:style-name="P208">近五年獲獎證明資料</text:p>
        </text:list-item>
        <text:list-item>
          <text:p text:style-name="P209"><text:span text:style-name="T210">其他</text:span><text:span text:style-name="T211">：社會資源網絡圖、服務相關表單</text:span><text:span text:style-name="T212">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４</text:span></text:p>
      </style:header>
      <style:footer>
        <text:p text:style-name="P5"><text:span text:style-name="T6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侯劭賢</dc:creator>
    <meta:creation-date>2026-04-20T05:38:00Z</meta:creation-date>
    <dc:date>2026-04-20T05:38:00Z</dc:date>
    <meta:template xlink:href="Normal.dotm" xlink:type="simple"/>
    <meta:editing-cycles>2</meta:editing-cycles>
    <meta:editing-duration>PT0S</meta:editing-duration>
    <meta:document-statistic meta:page-count="3" meta:paragraph-count="2" meta:word-count="203" meta:character-count="1364" meta:row-count="9" meta:non-whitespace-character-count="1163"/>
  </office:meta>
</office:document-meta>
</file>