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fo:background-color="#FFFFFF"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fo:background-color="#FFFFFF"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侯劭賢</dc:creator>
    <meta:creation-date>2026-04-20T05:39:00Z</meta:creation-date>
    <dc:date>2026-04-20T05:39: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