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506in"/>
    </style:style>
    <style:style style:name="Table1" style:family="table" style:master-page-name="MP0">
      <style:table-properties style:width="6.7506in" fo:margin-left="-0.2993in" table:align="left"/>
    </style:style>
    <style:style style:name="TableRow3" style:family="table-row">
      <style:table-row-properties style:min-row-height="0.7805in" fo:keep-together="always"/>
    </style:style>
    <style:style style:name="TableCell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115%"/>
      <style:text-properties style:font-name-asian="標楷體" fo:font-weight="bold" style:font-weight-asian="bold" style:font-weight-complex="bold" fo:color="#000000" fo:font-size="16pt" style:font-size-asian="16pt"/>
    </style:style>
    <style:style style:name="P10" style:parent-style-name="內文" style:family="paragraph">
      <style:paragraph-properties fo:text-align="center" fo:line-height="115%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7666in" fo:keep-together="always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line-height="150%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150%" fo:margin-left="0.7777in" fo:text-indent="-0.5194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2" style:family="table-row">
      <style:table-row-properties style:min-row-height="5.0076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75in" fo:margin-bottom="0.075in" fo:line-height="150%" fo:margin-left="1.2798in" fo:margin-right="0.47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75in" fo:margin-bottom="0.075in" fo:line-height="150%" fo:margin-left="1.2798in" fo:margin-right="0.47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075in" fo:margin-bottom="0.075in" fo:line-height="150%" fo:margin-left="1.2798in" fo:margin-right="0.476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75in" fo:margin-bottom="0.075in" fo:line-height="150%" fo:margin-left="1.0638in" fo:margin-right="0.4763in" fo:text-indent="-0.1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075in" fo:margin-bottom="0.075in" fo:line-height="150%" fo:margin-left="1.2798in" fo:margin-right="0.4763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75in" fo:margin-bottom="0.075in" fo:line-height="150%" fo:margin-left="1.0833in" fo:margin-right="0.4763in" fo:text-indent="-0.00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letter-spacing="-0.0013i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075in" fo:margin-bottom="0.075in" fo:line-height="150%" fo:margin-right="0.4763in" fo:text-indent="0.87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T3C35o00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150%" fo:margin-right="0.1819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line-height="150%" fo:margin-right="0.1819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臺中地方檢察署</text:p>
            <text:p text:style-name="P10"><text:span text:style-name="T11">11</text:span><text:span text:style-name="T12">6</text:span><text:span text:style-name="T13">年度緩起訴處分金與認罪協商金補助款方案申請送件檢查表</text:span></text:p>
          </table:table-cell>
        </table:table-row>
        <table:table-row table:style-name="TableRow14">
          <table:table-cell table:style-name="TableCell15">
            <text:p text:style-name="P16"><text:span text:style-name="T17">以</text:span><text:span text:style-name="T18">正式公文</text:span><text:span text:style-name="T19">檢具下列文件資料，於</text:span><text:span text:style-name="T20">11</text:span><text:span text:style-name="T21">5</text:span><text:span text:style-name="T22">年5月</text:span><text:span text:style-name="T23">2</text:span><text:span text:style-name="T24">6</text:span><text:span text:style-name="T25">日(</text:span><text:span text:style-name="T26">星期</text:span><text:span text:style-name="T27">二</text:span><text:span text:style-name="T28">)</text:span><text:span text:style-name="T29">下午</text:span><text:span text:style-name="T30">5</text:span><text:span text:style-name="T31">時</text:span><text:span text:style-name="T32">前</text:span></text:p>
            <text:p text:style-name="P33"><text:span text:style-name="T34">(</text:span><text:span text:style-name="T35">送達本署</text:span><text:span text:style-name="T36">)</text:span><text:span text:style-name="T37">，</text:span><text:span text:style-name="T38">向本署提出申請。</text:span>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<text:span text:style-name="T42">以下資料請</text:span><text:span text:style-name="T43">依序排列</text:span><text:span text:style-name="T44">，將</text:span><text:span text:style-name="T45">書面資料</text:span><text:span text:style-name="T46">裝訂成一冊，</text:span><text:span text:style-name="T47">並檢附電子檔光碟一份</text:span><text:span text:style-name="T48">）。</text:span></text:p>
              </text:list-item>
            </text:list>
            <text:p text:style-name="P49"><text:span text:style-name="T50">請依實際申請狀況自行勾選所附文件是否齊備，請</text:span><text:span text:style-name="T51">依序排列</text:span></text:p>
          </table:table-cell>
        </table:table-row>
        <table:table-row table:style-name="TableRow52">
          <table:table-cell table:style-name="TableCell53">
            <text:p text:style-name="P54">□方案申請送件檢查表(附件1)</text:p>
            <text:p text:style-name="P55">□申請書(附件2，應蓋用機關(構)印信)</text:p>
            <text:p text:style-name="P56"><text:span text:style-name="T57">□</text:span><text:span text:style-name="T58">機構/單位概況表</text:span><text:span text:style-name="T59">(附件3)</text:span></text:p>
            <text:p text:style-name="P60"><text:span text:style-name="T61">□申請單位相關證明(包括合法成立之公益團體證明及統一編號、</text:span><text:span text:style-name="T62">現任董、監事人員名冊（應註明連絡地址、電話）</text:span><text:span text:style-name="T63">、成立宗旨、工作項目及運作績效等)</text:span></text:p>
            <text:p text:style-name="P64"><text:span text:style-name="T65">□方案(</text:span><text:span text:style-name="T66">活動</text:span><text:span text:style-name="T67">)計畫書(附件4)</text:span></text:p>
            <text:p text:style-name="P68"><text:span text:style-name="T69">附件須含</text:span><text:span text:style-name="T70">：最近二年服務內容及績效書面報告(成立未滿二年者，請提供自成立之日起之服務內容及績效書面報告)、向其他機關、機構或團體申請經費補助情形、最近二年經費預算、決算書及年度預算經費概況、</text:span><text:span text:style-name="T71">團體執行業務必要人員名冊(應註明學、</text:span><text:span text:style-name="T72">經歷及相關證明資料)</text:span></text:p>
            <text:p text:style-name="P73"><text:span text:style-name="T74">□</text:span><text:span text:style-name="T75">方案經費預算</text:span><text:span text:style-name="T76">表</text:span><text:span text:style-name="T77">(附件5）</text:span></text:p>
            <text:p text:style-name="P78"><text:span text:style-name="T79">　　*</text:span><text:span text:style-name="T80">前項申請計畫內容或檢附文件如有隱匿不實或造假情事，該檢察機關得經審查　</text:span></text:p>
            <text:p text:style-name="P81"><text:span text:style-name="T82">　　　會決議後，撤銷補助並追繳其金額，自撤銷日起三年內不得依本辦法申請補助</text:span><text:span text:style-name="T83">。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 fo:margin-right="-0.5319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s text:c="70"/></text:span><text:span text:style-name="T8"><text:s text:c="2"/></text:span><text:span text:style-name="T9"><text:s text:c="2"/>附件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臺中地方法院檢察署緩起訴處分金申請說明</dc:title>
    <dc:subject/>
    <meta:initial-creator>test</meta:initial-creator>
    <dc:creator>侯劭賢</dc:creator>
    <meta:creation-date>2026-04-20T05:37:00Z</meta:creation-date>
    <dc:date>2026-04-20T05:37:00Z</dc:date>
    <meta:print-date>2023-04-18T02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