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-0.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0.5194in"/>
    </style:style>
    <style:style style:name="TableColumn7" style:family="table-column">
      <style:table-column-properties style:column-width="1.1944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743in"/>
    </style:style>
    <style:style style:name="TableColumn10" style:family="table-column">
      <style:table-column-properties style:column-width="1.3111in"/>
    </style:style>
    <style:style style:name="TableColumn11" style:family="table-column">
      <style:table-column-properties style:column-width="0.2027in"/>
    </style:style>
    <style:style style:name="TableColumn12" style:family="table-column">
      <style:table-column-properties style:column-width="0.7819in"/>
    </style:style>
    <style:style style:name="TableColumn13" style:family="table-column">
      <style:table-column-properties style:column-width="0.1777in"/>
    </style:style>
    <style:style style:name="TableColumn14" style:family="table-column">
      <style:table-column-properties style:column-width="0.9555in"/>
    </style:style>
    <style:style style:name="Table4" style:family="table">
      <style:table-properties style:width="7.3118in" fo:margin-left="0in" table:align="left"/>
    </style:style>
    <style:style style:name="TableRow15" style:family="table-row">
      <style:table-row-properties style:min-row-height="0.244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244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244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43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244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24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255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24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431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85" style:family="table-row">
      <style:table-row-properties style:min-row-height="0.707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1.303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1.5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1.082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indent="0.3333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6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473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style:font-size-complex="12pt"/>
    </style:style>
    <style:style style:name="P2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2444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Row241" style:family="table-row">
      <style:table-row-properties style:min-row-height="0.255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2444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TableRow263" style:family="table-row">
      <style:table-row-properties style:min-row-height="0.255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<text:s text:c="17"/>機構/單位概況表 <text:s text:c="16"/></text:span><text:span text:style-name="T3">附件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單位名稱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成立時間</text:p>
          </table:table-cell>
          <table:covered-table-cell/>
          <table:table-cell table:style-name="TableCell22">
            <text:p text:style-name="P23"><text:s text:c="3"/>年 <text:s/>月</text:p>
          </table:table-cell>
        </table:table-row>
        <table:table-row table:style-name="TableRow24">
          <table:table-cell table:style-name="TableCell25" table:number-columns-spanned="2">
            <text:p text:style-name="P26">立案字號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核准機關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單位統一編號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單位屬性</text:p>
          </table:table-cell>
          <table:covered-table-cell/>
          <table:table-cell table:style-name="TableCell41" table:number-columns-spanned="5">
            <text:p text:style-name="P42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法人登記</text:p>
            <text:p text:style-name="P45">最新日期</text:p>
          </table:table-cell>
          <table:covered-table-cell/>
          <table:table-cell table:style-name="TableCell46">
            <text:p text:style-name="P47">年 <text:s text:c="2"/>月</text:p>
          </table:table-cell>
        </table:table-row>
        <table:table-row table:style-name="TableRow48">
          <table:table-cell table:style-name="TableCell49" table:number-columns-spanned="2">
            <text:p text:style-name="P50">負責人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聯絡人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立案地址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電話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傳真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網址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e-mail</text:p>
          </table:table-cell>
          <table:table-cell table:style-name="TableCell83" table:number-columns-spanned="5">
            <text:p text:style-name="P84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組織決策</text:p>
          </table:table-cell>
          <table:covered-table-cell/>
          <table:table-cell table:style-name="TableCell88" table:number-columns-spanned="8">
            <text:p text:style-name="P89"><text:span text:style-name="T90">董(理)監事</text:span><text:span text:style-name="T91"><text:s text:c="7"/></text:span><text:span text:style-name="T92">人 <text:s text:c="2"/>召開會議頻率</text:span><text:span text:style-name="T93"><text:s text:c="8"/></text:span></text:p>
            <text:p text:style-name="P94"><text:span text:style-name="T95">下次改選時間</text:span><text:span text:style-name="T96"><text:s text:c="8"/></text:span></text:p>
            <text:p text:style-name="P97"><text:span text:style-name="T98">主要決策(單選)：□董(理)事長□執行長(主任)□其他</text:span><text:span text:style-name="T99"><text:s text:c="6"/></text:span><text:span text:style-name="T100">(</text:span><text:span text:style-name="T101">必填：說明文字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單位(組織)主要服務對象/服務總量(可複選)</text:p>
          </table:table-cell>
          <table:covered-table-cell/>
          <table:table-cell table:style-name="TableCell106" table:number-columns-spanned="8">
            <text:p text:style-name="P107"><text:span text:style-name="T108">□身心障礙者</text:span><text:span text:style-name="T109"><text:s text:c="6"/></text:span><text:span text:style-name="T110">人/年 <text:s text:c="2"/>□兒童</text:span><text:span text:style-name="T111"><text:s text:c="5"/></text:span><text:span text:style-name="T112">人/年 <text:s text:c="3"/>□青少年</text:span><text:span text:style-name="T113"><text:s text:c="5"/></text:span><text:span text:style-name="T114">人/年</text:span></text:p>
            <text:p text:style-name="P115"><text:span text:style-name="T116">□婦女</text:span><text:span text:style-name="T117"><text:s text:c="6"/></text:span><text:span text:style-name="T118">人/年 <text:s text:c="8"/>□老人</text:span><text:span text:style-name="T119"><text:s text:c="5"/></text:span><text:span text:style-name="T120">人/年 <text:s text:c="3"/>□家庭</text:span><text:span text:style-name="T121"><text:s text:c="5"/></text:span><text:span text:style-name="T122">人/年</text:span></text:p>
            <text:p text:style-name="P123"><text:span text:style-name="T124">□專業人員</text:span><text:span text:style-name="T125"><text:s text:c="6"/></text:span><text:span text:style-name="T126">人/年 <text:s text:c="4"/>□原住民</text:span><text:span text:style-name="T127"><text:s text:c="5"/></text:span><text:span text:style-name="T128">人/年 <text:s/>□社區居民</text:span><text:span text:style-name="T129"><text:s text:c="5"/></text:span><text:span text:style-name="T130">人/年</text:span></text:p>
            <text:p text:style-name="P131"><text:span text:style-name="T132">□勞工</text:span><text:span text:style-name="T133"><text:s text:c="6"/></text:span><text:span text:style-name="T134">人/年 <text:s text:c="8"/>□遊民</text:span><text:span text:style-name="T135"><text:s text:c="5"/></text:span><text:span text:style-name="T136">人/年 <text:s text:c="3"/>□疾病患者</text:span><text:span text:style-name="T137"><text:s text:c="5"/></text:span><text:span text:style-name="T138">人/年</text:span></text:p>
            <text:p text:style-name="P139"><text:span text:style-name="T140">□燒燙傷患者</text:span><text:span text:style-name="T141"><text:s text:c="6"/></text:span><text:span text:style-name="T142">人/年 <text:s text:c="2"/>□受刑人</text:span><text:span text:style-name="T143"><text:s text:c="5"/></text:span><text:span text:style-name="T144">人/年 <text:s/>□藥酒癮者</text:span><text:span text:style-name="T145"><text:s text:c="5"/></text:span><text:span text:style-name="T146">人/年</text:span></text:p>
            <text:p text:style-name="P147"><text:span text:style-name="T148">□其他<text:s/></text:span><text:span text:style-name="T149"><text:s text:c="6"/></text:span><text:span text:style-name="T150">人/年，說說明：</text:span><text:span text:style-name="T151"><text:s text:c="10"/></text:span><text:span text:style-name="T152">(</text:span><text:span text:style-name="T153">必填：說明文字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主要</text:span><text:span text:style-name="T159">服務項目</text:span><text:span text:style-name="T160">與服務方式</text:span></text:p>
            <text:p text:style-name="P161">(可複選)</text:p>
          </table:table-cell>
          <table:covered-table-cell/>
          <table:table-cell table:style-name="TableCell162" table:number-columns-spanned="8">
            <text:p text:style-name="P163">□職業訓練 <text:s/>□就業輔導 <text:s/>□早期療育 <text:s/>□輔具教育 <text:s/>□緊急庇護</text:p>
            <text:p text:style-name="P164">□收容安置 <text:s/>□托育照顧 <text:s/>□社會教育、推廣教育 <text:s text:c="3"/>□安親課輔</text:p>
            <text:p text:style-name="P165">□親職教育 <text:s/>□日間照顧 <text:s/>□送餐服務 <text:s/>□安養服務 <text:s/>□問安服務</text:p>
            <text:p text:style-name="P166">□在宅服務、居家照顧 <text:s text:c="3"/>□康樂休閒 <text:s/>□資訊提供 <text:s/>□社區發展</text:p>
            <text:p text:style-name="P167">□經濟扶助 <text:s/>□權益倡導 <text:s/>□輔導諮商、自殺防治 <text:s text:c="3"/>□法律諮詢</text:p>
            <text:p text:style-name="P168">□更生保護 <text:s/>□宣導防治 <text:s/>□緊急生活重建 □關懷訪視 <text:s/>□志願服務</text:p>
            <text:p text:style-name="P169"><text:span text:style-name="T170">□健康維護 <text:s/>□藥酒癮戒除□醫療協助 <text:s text:c="4"/>□專業訓練 <text:s/>□其他</text:span><text:span text:style-name="T17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單位經費規模來源比例</text:p>
          </table:table-cell>
          <table:covered-table-cell/>
          <table:table-cell table:style-name="TableCell175" table:number-columns-spanned="8">
            <text:p text:style-name="P176"><text:span text:style-name="T177">年度 <text:s/>決算收入：</text:span><text:span text:style-name="T178"><text:s text:c="15"/></text:span><text:span text:style-name="T179">元 <text:s/>決算支出；</text:span><text:span text:style-name="T180"><text:s text:c="17"/></text:span><text:span text:style-name="T181">元</text:span></text:p>
            <text:p text:style-name="P182"><text:span text:style-name="T183">經費收入來源百分百：□政府補助</text:span><text:span text:style-name="T184"><text:s text:c="11"/></text:span><text:span text:style-name="T185">% <text:s text:c="3"/>□其他民間單位</text:span><text:span text:style-name="T186"><text:s text:c="9"/></text:span><text:span text:style-name="T187">%</text:span></text:p>
            <text:p text:style-name="P188"><text:span text:style-name="T189"><text:s text:c="20"/>□臺中地檢署補助</text:span><text:span text:style-name="T190"><text:s text:c="8"/></text:span><text:span text:style-name="T191">% □服務收費</text:span><text:span text:style-name="T192"><text:s text:c="11"/></text:span><text:span text:style-name="T193">%</text:span></text:p>
            <text:p text:style-name="P194"><text:span text:style-name="T195"><text:s text:c="20"/>□募款</text:span><text:span text:style-name="T196"><text:s text:c="11"/></text:span><text:span text:style-name="T197">% <text:s text:c="7"/>□社會事業收入</text:span><text:span text:style-name="T198"><text:s text:c="7"/></text:span><text:span text:style-name="T199">%</text:span></text:p>
            <text:p text:style-name="P200"><text:span text:style-name="T201"><text:s text:c="20"/>□其他</text:span><text:span text:style-name="T202"><text:s text:c="11"/></text:span><text:span text:style-name="T20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人員概況</text:p>
          </table:table-cell>
          <table:covered-table-cell/>
          <table:table-cell table:style-name="TableCell207" table:number-columns-spanned="8">
            <text:p text:style-name="P208"><text:span text:style-name="T209">全職工作員</text:span><text:span text:style-name="T210"><text:s text:c="15"/></text:span><text:span text:style-name="T211">人(其中含全職社工員</text:span><text:span text:style-name="T212"><text:s/></text:span><text:span text:style-name="T213"><text:s text:c="12"/></text:span><text:span text:style-name="T214">人)</text:span></text:p>
            <text:p text:style-name="P215"><text:span text:style-name="T216">兼職工作員</text:span><text:span text:style-name="T217"><text:s text:c="15"/></text:span><text:span text:style-name="T218">人(其中含兼職社工員</text:span><text:span text:style-name="T219"><text:s/></text:span><text:span text:style-name="T220"><text:s text:c="12"/></text:span><text:span text:style-name="T221">人)</text:span></text:p>
            <text:p text:style-name="P222"><text:span text:style-name="T223">志工</text:span><text:span text:style-name="T224"><text:s text:c="11"/></text:span><text:span text:style-name="T225">人 <text:s text:c="3"/>其他</text:span><text:span text:style-name="T226"><text:s text:c="11"/></text:span><text:span text:style-name="T227">人(</text:span><text:span text:style-name="T228">必填：說明文字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人事經費支出</text:p>
            <text:p text:style-name="P233">(不含志工津貼)</text:p>
          </table:table-cell>
          <table:covered-table-cell/>
          <table:table-cell table:style-name="TableCell234" table:number-columns-spanned="8">
            <text:p text:style-name="P235"><text:span text:style-name="T236"><text:s text:c="15"/></text:span><text:span text:style-name="T237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日期</text:p>
          </table:table-cell>
          <table:table-cell table:style-name="TableCell244" table:number-columns-spanned="2">
            <text:p text:style-name="P245">專案名稱</text:p>
          </table:table-cell>
          <table:covered-table-cell/>
          <table:table-cell table:style-name="TableCell246" table:number-columns-spanned="3">
            <text:p text:style-name="P247">專案計畫概述</text:p>
          </table:table-cell>
          <table:covered-table-cell/>
          <table:covered-table-cell/>
          <table:table-cell table:style-name="TableCell248" table:number-columns-spanned="2">
            <text:p text:style-name="P249">補助金額</text:p>
          </table:table-cell>
          <table:covered-table-cell/>
          <table:table-cell table:style-name="TableCell250" table:number-columns-spanned="2">
            <text:p text:style-name="P251">補助單位</text:p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><text:span text:style-name="T275"><text:s text:c="49"/></text:span><text:span text:style-name="T276">填表日期: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會福利機構單位概況表</dc:title>
    <dc:subject/>
    <meta:initial-creator>chc</meta:initial-creator>
    <dc:creator>侯劭賢</dc:creator>
    <meta:creation-date>2026-04-20T05:37:00Z</meta:creation-date>
    <dc:date>2026-04-20T05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6" meta:row-count="10" meta:non-whitespace-character-count="1232"/>
  </office:meta>
</office:document-meta>
</file>