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olumn12" style:family="table-column">
      <style:table-column-properties style:column-width="0.9597in"/>
    </style:style>
    <style:style style:name="TableColumn13" style:family="table-column">
      <style:table-column-properties style:column-width="2.5493in"/>
    </style:style>
    <style:style style:name="TableColumn14" style:family="table-column">
      <style:table-column-properties style:column-width="0.3861in"/>
    </style:style>
    <style:style style:name="TableColumn15" style:family="table-column">
      <style:table-column-properties style:column-width="1.0673in"/>
    </style:style>
    <style:style style:name="TableColumn16" style:family="table-column">
      <style:table-column-properties style:column-width="1.7847in"/>
    </style:style>
    <style:style style:name="Table11" style:family="table">
      <style:table-properties style:width="6.7472in" fo:margin-left="-0.0611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5.83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50%" fo:margin-left="0.9548in" fo:text-indent="-0.954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150%" fo:margin-left="0.9548in" fo:text-indent="-0.95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150%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150%" fo:text-indent="0.3888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150%" fo:text-indent="0.3888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150%" fo:margin-left="0.3833in" fo:text-indent="-0.383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fo:text-align="justify" fo:line-height="150%" fo:margin-left="0.3833in" fo:text-indent="-0.3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150%" fo:text-indent="0.3888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TableRow81" style:family="table-row">
      <style:table-row-properties style:min-row-height="0.88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臺灣臺中地方檢察署</text:p>
      <text:p text:style-name="P2"><text:span text:style-name="T3">11</text:span><text:span text:style-name="T4">5</text:span><text:span text:style-name="T5">年</text:span><text:span text:style-name="T6">度</text:span><text:span text:style-name="T7"><text:s/></text:span><text:span text:style-name="T8">緩起訴處分金及認罪協商金申請方案</text:span><text:span text:style-name="T9">檢核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機構編號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方案編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機構名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方案名稱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檢核</text:span></text:p>
            <text:p text:style-name="P40">項目</text:p>
          </table:table-cell>
          <table:table-cell table:style-name="TableCell41" table:number-columns-spanned="4">
            <text:p text:style-name="P42"><text:span text:style-name="T43">引導說明</text:span><text:span text:style-name="T44">：成果報告</text:span><text:span text:style-name="T45">的撰寫</text:span><text:span text:style-name="T46">是否有聚焦服務對象的成效</text:span><text:span text:style-name="T47">與成果</text:span><text:span text:style-name="T48">？（而非只是呈現辦理次數場次、人次。）</text:span><text:span text:style-name="T49">是否</text:span><text:span text:style-name="T50">具專業與周延性？</text:span><text:span text:style-name="T51">須</text:span><text:span text:style-name="T52">清楚呈現計畫之問題需求、目標、執行內容、與服務成效；並能兼顧量化與質性的呈現。</text:span></text:p>
            <text:p text:style-name="P53"/>
            <text:p text:style-name="P54"><text:span text:style-name="T55">一</text:span><text:span text:style-name="T56">、</text:span><text:span text:style-name="T57">成果</text:span><text:span text:style-name="T58">報告是否有經主管或督導審閱核定？<text:s/></text:span></text:p>
            <text:p text:style-name="P59">□是 <text:s text:c="3"/>□否</text:p>
            <text:p text:style-name="P60">特殊事項說明： <text:s text:c="35"/></text:p>
            <text:p text:style-name="P61"/>
            <text:p text:style-name="P62"><text:span text:style-name="T63">二</text:span><text:span text:style-name="T64">、</text:span><text:span text:style-name="T65">成果</text:span><text:span text:style-name="T66">報告是否針對本年度審查意見及各次會議的意見做修改？ □是 <text:s/>□否</text:span></text:p>
            <text:p text:style-name="P67"><text:span text:style-name="T68">補充</text:span><text:span text:style-name="T69">事項說明： <text:s text:c="35"/></text:span></text:p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承辦人核章</text:span></text:p>
          </table:table-cell>
          <table:covered-table-cell/>
          <table:table-cell table:style-name="TableCell75" table:number-columns-spanned="3">
            <text:p text:style-name="P76"><text:span text:style-name="T77">單位</text:span><text:span text:style-name="T78">主管/</text:span><text:span text:style-name="T79">督導</text:span><text:span text:style-name="T80">核章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莊雁婷</dc:creator>
    <meta:creation-date>2026-05-04T03:13:00Z</meta:creation-date>
    <dc:date>2026-05-04T03:13:00Z</dc:date>
    <meta:print-date>2025-03-14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