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indent="4.087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26" style:family="table-column">
      <style:table-column-properties style:column-width="1.4666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6729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1.6729in" style:use-optimal-column-width="false"/>
    </style:style>
    <style:style style:name="Table25" style:family="table">
      <style:table-properties style:width="9.833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5381in" style:use-optimal-row-height="false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ableRow82" style:family="table-row">
      <style:table-row-properties style:min-row-height="0.5381in" style:use-optimal-row-height="false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/>
    </style:style>
    <style:style style:name="TableRow95" style:family="table-row">
      <style:table-row-properties style:min-row-height="0.5381in" style:use-optimal-row-height="false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5381in" style:use-optimal-row-height="false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5">臺灣</text:span><text:span text:style-name="T6">臺</text:span><text:span text:style-name="T7">中地方檢察署</text:span></text:p>
      <text:p text:style-name="P8"><text:span text:style-name="T9">11</text:span><text:span text:style-name="T10">5</text:span><text:span text:style-name="T11">年度緩起訴處份金及認罪協商金申請方案期</text:span><text:span text:style-name="T12">中執行成果摘要</text:span><text:span text:style-name="T13">表</text:span></text:p>
      <text:p text:style-name="P14"/>
      <text:p text:style-name="內文"><text:span text:style-name="T15">單位</text:span><text:span text:style-name="T16">名稱 : <text:s text:c="54"/>方案負責人 : <text:s text:c="20"/>電話 :<text:s/></text:span></text:p>
      <text:p text:style-name="P17">申請方案計畫名稱 :</text:p>
      <text:p text:style-name="內文"><text:span text:style-name="T18">核定金額：_________________ <text:s/>/ 期</text:span><text:span text:style-name="T19">中</text:span><text:span text:style-name="T20">執行金額：_________________ / 執行率</text:span><text:span text:style-name="T21">(%)</text:span><text:span text:style-name="T22"><text:s/>: <text:s text:c="3"/></text:span><text:span text:style-name="T23">(%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子計畫名稱</text:p>
          </table:table-cell>
          <table:table-cell table:style-name="TableCell35">
            <text:p text:style-name="P36">預定目標</text:p>
            <text:p text:style-name="P37">對象與人、</text:p>
            <text:p text:style-name="P38">執行時間、</text:p>
            <text:p text:style-name="內文"><text:span text:style-name="T39">服務方式</text:span></text:p>
          </table:table-cell>
          <table:table-cell table:style-name="TableCell40">
            <text:p text:style-name="P41">已投入資源</text:p>
            <text:p text:style-name="P42">人力、物力、財力</text:p>
          </table:table-cell>
          <table:table-cell table:style-name="TableCell43">
            <text:p text:style-name="P44">執行狀況</text:p>
            <text:p text:style-name="P45">受益對象與人數、</text:p>
            <text:p text:style-name="P46">時間、地點、內容</text:p>
          </table:table-cell>
          <table:table-cell table:style-name="TableCell47">
            <text:p text:style-name="P48">資料呈現</text:p>
            <text:p text:style-name="P49">□ 紀錄報告</text:p>
            <text:p text:style-name="P50">□ 問卷量表</text:p>
            <text:p text:style-name="P51">□ 影像資料</text:p>
            <text:p text:style-name="內文"><text:span text:style-name="T52">□ 其他</text:span></text:p>
          </table:table-cell>
          <table:table-cell table:style-name="TableCell53">
            <text:p text:style-name="P54"><text:span text:style-name="T55">執行評估</text:span></text:p>
            <text:p text:style-name="P56">□依計畫執行</text:p>
            <text:p text:style-name="P57">□依進度執行</text:p>
            <text:p text:style-name="P58">□進度落後</text:p>
            <text:p text:style-name="內文"><text:span text:style-name="T59">說明 :</text:span></text:p>
          </table:table-cell>
        </table:table-row>
        <table:table-row table:style-name="TableRow60">
          <table:table-cell table:style-name="TableCell61">
            <text:p text:style-name="P62"><text:span text:style-name="T63">舉例</text:span><text:span text:style-name="T64">：急難救助</text:span></text:p>
          </table:table-cell>
          <table:table-cell table:style-name="TableCell65">
            <text:p text:style-name="P66">有經濟急難更生家庭、全年20 戶</text:p>
          </table:table-cell>
          <table:table-cell table:style-name="TableCell67">
            <text:p text:style-name="P68">承辦人與志工10人、汽車、每戶5千元</text:p>
          </table:table-cell>
          <table:table-cell table:style-name="TableCell69">
            <text:p text:style-name="P70">1-6月家訪贊助10戶更生家庭、贊助5萬元</text:p>
          </table:table-cell>
          <table:table-cell table:style-name="TableCell71">
            <text:p text:style-name="內文"><text:span text:style-name="T72"></text:span><text:span text:style-name="T73"><text:s/></text:span><text:span text:style-name="T74">紀錄報告</text:span></text:p>
            <text:p text:style-name="內文"><text:span text:style-name="T75"></text:span><text:span text:style-name="T76"><text:s/>問卷量表</text:span></text:p>
            <text:p text:style-name="內文"><text:span text:style-name="T77"></text:span><text:span text:style-name="T78"><text:s/>影像資料</text:span></text:p>
          </table:table-cell>
          <table:table-cell table:style-name="TableCell79">
            <text:p text:style-name="內文"><text:span text:style-name="T80"></text:span><text:span text:style-name="T81">依計畫執行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內文"><text:span text:style-name="T122">填表人 : <text:s text:c="31"/>單位主管: <text:s text:c="30"/>填表日期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莊雁婷</dc:creator>
    <meta:creation-date>2026-05-04T03:12:00Z</meta:creation-date>
    <dc:date>2026-05-04T03:12:00Z</dc:date>
    <meta:print-date>2022-10-28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