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1666in" fo:margin-left="-0.0013in" fo:text-indent="1.16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1.3618in" style:use-optimal-column-width="false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1.7833in" style:use-optimal-column-width="false"/>
    </style:style>
    <style:style style:name="TableColumn10" style:family="table-column">
      <style:table-column-properties style:column-width="1.7166in" style:use-optimal-column-width="false"/>
    </style:style>
    <style:style style:name="TableColumn11" style:family="table-column">
      <style:table-column-properties style:column-width="1.7437in" style:use-optimal-column-width="false"/>
    </style:style>
    <style:style style:name="Table5" style:family="table">
      <style:table-properties style:width="7.6777in" fo:margin-left="0in" table:align="center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1" style:family="table-row">
      <style:table-row-properties style:min-row-height="0.90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2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0.9055in" style:use-optimal-row-height="false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Textbody" style:family="paragraph">
      <style:paragraph-properties fo:text-align="justify" fo:margin-left="0.2291in" fo:text-indent="-0.0125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left="0.2291in" fo:text-indent="-0.0125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90" style:family="table-row">
      <style:table-row-properties style:min-row-height="0.511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200" style:parent-style-name="Textbody" style:family="paragraph">
      <style:paragraph-properties fo:text-align="justify" fo:text-indent="0.7486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5909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indent="0.6215in"/>
      <style:text-properties style:font-name-asian="標楷體"/>
    </style:style>
    <style:style style:name="P208" style:parent-style-name="Textbody" style:family="paragraph">
      <style:paragraph-properties fo:text-indent="0.621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26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27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28" style:parent-style-name="Textbody" style:family="paragraph">
      <style:paragraph-properties fo:margin-top="0.0833in" style:line-height-at-least="0.1666in" fo:margin-left="1in" fo:text-indent="0.3333in">
        <style:tab-stops/>
      </style:paragraph-properties>
      <style:text-properties style:font-name="標楷體" style:font-name-asian="標楷體"/>
    </style:style>
    <style:style style:name="P229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30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31" style:parent-style-name="Textbody" style:family="paragraph">
      <style:paragraph-properties fo:margin-top="0.0833in" style:line-height-at-least="0.1666in" fo:margin-left="1.318in">
        <style:tab-stops/>
      </style:paragraph-properties>
      <style:text-properties style:font-name="標楷體" style:font-name-asian="標楷體"/>
    </style:style>
    <style:style style:name="P232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33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34" style:parent-style-name="Textbody" style:family="paragraph">
      <style:paragraph-properties fo:margin-top="0.0833in" style:line-height-at-least="0.1666in"/>
      <style:text-properties style:font-name="標楷體" style:font-name-asian="標楷體"/>
    </style:style>
    <style:style style:name="P235" style:parent-style-name="Textbody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6" style:parent-style-name="Textbody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8" style:parent-style-name="Textbody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41" style:parent-style-name="Textbody" style:family="paragraph">
      <style:paragraph-properties fo:margin-top="0.0833in" style:line-height-at-least="0.1666in"/>
      <style:text-properties style:font-name-asian="標楷體"/>
    </style:style>
    <style:style style:name="P242" style:parent-style-name="Textbody" style:family="paragraph">
      <style:paragraph-properties fo:margin-top="0.0833in" style:line-height-at-least="0.1666in" fo:margin-left="1.318in">
        <style:tab-stops/>
      </style:paragraph-properties>
      <style:text-properties style:font-name-asian="標楷體"/>
    </style:style>
    <style:style style:name="P243" style:parent-style-name="Textbody" style:family="paragraph">
      <style:paragraph-properties fo:margin-top="0.0833in" style:line-height-at-least="0.1666in"/>
      <style:text-properties style:font-name-asian="標楷體"/>
    </style:style>
    <style:style style:name="P244" style:parent-style-name="Textbody" style:family="paragraph">
      <style:paragraph-properties fo:margin-top="0.0833in" style:line-height-at-least="0.1666in"/>
      <style:text-properties style:font-name-asian="標楷體"/>
    </style:style>
    <style:style style:name="P245" style:parent-style-name="Textbody" style:family="paragraph">
      <style:paragraph-properties fo:text-align="justify" style:line-height-at-least="0.1666in" fo:margin-left="2.0215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Textbody" style:family="paragraph">
      <style:paragraph-properties fo:text-align="justify" style:line-height-at-least="0.1666in" fo:margin-left="2.0215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P260" style:parent-style-name="Textbody" style:family="paragraph">
      <style:paragraph-properties fo:text-align="justify" style:line-height-at-least="0.1666in" fo:margin-left="2.0215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Textbody" style:family="paragraph">
      <style:paragraph-properties fo:margin-top="0.0833in" style:line-height-at-least="0.1666in" fo:text-indent="1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Textbody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69" style:parent-style-name="Textbody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70" style:parent-style-name="Textbody" style:family="paragraph">
      <style:paragraph-properties fo:margin-top="0.0833in" style:line-height-at-least="0.1666in" fo:margin-left="1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family="paragraph">
      <style:paragraph-properties fo:margin-top="0.0833in" style:line-height-at-least="0.1666in" fo:margin-left="1.3333in" fo:text-indent="-0.3333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fo:margin-top="0.0833in" style:line-height-at-least="0.1666in" fo:text-indent="1in"/>
    </style:style>
    <style:style style:name="T2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灣臺中地方檢察署檔案應用申請書</text:span><text:span text:style-name="T4">　　　　　　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　　　　　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　　　　　　　　　　　　　　　　　　　　　</text:span></text:p>
            <text:p text:style-name="P33"><text:span text:style-name="T34">　　　　　　　　　　　　　　　　　　　　　　　</text:span></text:p>
            <text:p text:style-name="P35"><text:span text:style-name="T36">電話：</text:span><text:span text:style-name="T37">　　　　　　　　</text:span></text:p>
            <text:p text:style-name="P38"><text:span text:style-name="T39">傳真：</text:span><text:span text:style-name="T40">　　　　　　　　</text:span><text:span text:style-name="T41">e-mail</text:span><text:span text:style-name="T42">：</text:span><text:span text:style-name="T43">　　　　　　　　　　　　</text:span><text:span text:style-name="T44">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/>
            <text:p text:style-name="P49">與申請人之關係</text:p>
            <text:p text:style-name="P50">（　　　　　　　　　）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地址：</text:span><text:span text:style-name="T58">　　　　　　　　　　　　　　　　　　　　　　</text:span></text:p>
            <text:p text:style-name="P59"><text:span text:style-name="T60">　　　　　　　　　　　　　　　　　　　　　　</text:span></text:p>
            <text:p text:style-name="P61"/>
            <text:p text:style-name="P62"><text:span text:style-name="T63">電話：</text:span><text:span text:style-name="T64">(H)</text:span><text:span text:style-name="T65">　　　　　　　　　</text:span><text:span text:style-name="T66">(O)</text:span><text:span text:style-name="T67">　　　　　　　　　　　　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list text:style-name="LFO4" text:continue-numbering="true">
              <text:list-item>
                <text:p text:style-name="P70">法人、團體、事務所或營業所名稱：　　　　　　　　　　　　　　　　</text:p>
              </text:list-item>
            </text:list>
            <text:p text:style-name="P71"><text:span text:style-name="T72">　　　　　　　　　　　　　　　　</text:span><text:span text:style-name="T73">　　　　　　　　　　　　　　　　</text:span></text:p>
            <text:p text:style-name="P74"><text:span text:style-name="T75">地址：</text:span><text:span text:style-name="T76">　　　　　　　　　　　　　　　　　　　　　　　　　　　　　　　　　　　　　　　　　　　　　</text:span></text:p>
            <text:p text:style-name="P7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序號</text:p>
          </table:table-cell>
          <table:table-cell table:style-name="TableCell81" table:number-columns-spanned="4">
            <text:p text:style-name="P82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申請項目（可複選）</text:p>
            <text:p text:style-name="P85"><text:span text:style-name="T86"><text:s text:c="2"/></text:span><text:span text:style-name="T87">閱覽</text:span><text:span text:style-name="T88">　　</text:span><text:span text:style-name="T89">抄錄</text:span><text:span text:style-name="T90">　　</text:span><text:span text:style-name="T91">複製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檔號或案號</text:span></text:p>
          </table:table-cell>
          <table:covered-table-cell/>
          <table:table-cell table:style-name="TableCell97" table:number-columns-spanned="2">
            <text:p text:style-name="P98">檔案名稱或內容要旨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　<text:s text:c="2"/>　□　　　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　<text:s text:c="2"/>　□　　　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　<text:s text:c="2"/>　□　　　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　<text:s text:c="2"/>　□　　　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　<text:s text:c="2"/>　□　　　□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　<text:s text:c="2"/>　□　　　□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　<text:s text:c="2"/>　□　　　□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　<text:s text:c="2"/>　□　　　□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　<text:s text:c="2"/>　□　　　□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□　<text:s text:c="2"/>　□　　　□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※</text:span><text:span text:style-name="T194">序號</text:span><text:span text:style-name="T195">　　　　　　　　　</text:span><text:span text:style-name="T19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申請目的：<text:s/>□歷史考證　□學術研究<text:s text:c="2"/>□事證稽憑<text:s text:c="3"/>□業務參考<text:s text:c="3"/>□權益保障　　</text:p>
            <text:p text:style-name="P200"><text:span text:style-name="T201"><text:s/>□</text:span><text:span text:style-name="T202">其他（請敘明目的）：</text:span><text:span text:style-name="T20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/>此致<text:s text:c="2"/>臺灣臺中地方檢察署</text:p>
            <text:p text:style-name="P207"/>
            <text:p text:style-name="P208"><text:span text:style-name="T209">申請人簽章：</text:span><text:span text:style-name="T210">　　　　　　　</text:span><text:span text:style-name="T211">※</text:span><text:span text:style-name="T212">代理人簽章：</text:span><text:span text:style-name="T213">　　　　　　</text:span><text:span text:style-name="T214">申請日期：</text:span><text:span text:style-name="T215">　　　</text:span><text:span text:style-name="T216">年</text:span><text:span text:style-name="T217">　　　</text:span><text:span text:style-name="T218">月</text:span><text:span text:style-name="T219">　　　</text:span><text:span text:style-name="T220">日</text:span><text:span text:style-name="T22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請詳閱後附填寫須知</text:p>
      <text:p text:style-name="P223"/>
      <text:p text:style-name="P224">填　寫　須　知</text:p>
      <text:list text:style-name="LFO5" text:continue-numbering="true">
        <text:list-item>
          <text:p text:style-name="P225">※標記者，請依需要加填，其他欄位請填具完整。</text:p>
        </text:list-item>
        <text:list-item>
          <text:p text:style-name="P226">身分證明文件字號請填列身分證字號或護照號碼。</text:p>
        </text:list-item>
        <text:list-item>
          <text:p text:style-name="P227">代理人如係意定代理者，請檢具委任書；如係法定代理者，請檢具相關證明</text:p>
        </text:list-item>
      </text:list>
      <text:p text:style-name="P228">文件影本。申請案件屬個人隱私資料者，請檢具身分關係證明文件。</text:p>
      <text:list text:style-name="LFO5" text:continue-numbering="true">
        <text:list-item>
          <text:p text:style-name="P229">法人、團體、事務所或營業所請附登記證影本。</text:p>
        </text:list-item>
        <text:list-item>
          <text:p text:style-name="P230">本署檔案應用之准駁，依檔案法第十八條、政府資訊公開法第十八條、行政</text:p>
        </text:list-item>
      </text:list>
      <text:p text:style-name="P231">程序法第四十六條及其他法令之規定辦理准駁。</text:p>
      <text:list text:style-name="LFO5" text:continue-numbering="true">
        <text:list-item>
          <text:p text:style-name="P232">閱覽、抄錄或複製檔案，應於本署所定時間及場所為之。</text:p>
        </text:list-item>
        <text:list-item>
          <text:p text:style-name="P233">閱覽、抄錄或複製檔案，應遵守檔案應用有關規定：</text:p>
          <text:list text:continue-numbering="true">
            <text:list-item>
              <text:p text:style-name="P234">不得飲食、吸菸、喧嘩或妨礙他人之行為。</text:p>
            </text:list-item>
          </text:list>
        </text:list-item>
      </text:list>
      <text:p text:style-name="P235">（二）抄錄檔案時，以使用鉛筆為限；</text:p>
      <text:p text:style-name="P236">（三）不得破壞環境整潔及應用處所之設備。</text:p>
      <text:p text:style-name="P237">（四）申請人應用檔案，應保持檔案之完整，並不得有下列行為：</text:p>
      <text:p text:style-name="P238">1.添註、塗改、更換、抽取、圈點或污損檔案。</text:p>
      <text:p text:style-name="P239">2.拆散已裝訂完成之檔案。</text:p>
      <text:p text:style-name="P240">3.以其他方法破壞檔案或變更檔案內容。</text:p>
      <text:list text:style-name="LFO5" text:continue-numbering="true">
        <text:list-item>
          <text:p text:style-name="P241">閱覽、抄錄或複製檔案之收費標準：依「檔案閱覽抄錄複製收費標準」收費，</text:p>
        </text:list-item>
      </text:list>
      <text:p text:style-name="P242">摘錄部分收費規定如下：</text:p>
      <text:list text:style-name="LFO6" text:continue-numbering="true">
        <text:list-item>
          <text:p text:style-name="P243">閱覽、抄錄檔案，每2小時20元，不足2小時，以2小時計費。</text:p>
        </text:list-item>
        <text:list-item>
          <text:p text:style-name="P244">複製之收費標準如下：</text:p>
        </text:list-item>
      </text:list>
      <text:list text:style-name="LFO7" text:continue-numbering="true">
        <text:list-item>
          <text:p text:style-name="P245"><text:span text:style-name="T246">影印機紙張黑白複印，</text:span><text:span text:style-name="T247">B4</text:span><text:span text:style-name="T248">（含）尺寸以下，每張新臺幣</text:span><text:span text:style-name="T249">2</text:span><text:span text:style-name="T250">元；</text:span><text:span text:style-name="T251">A3</text:span><text:span text:style-name="T252">尺</text:span><text:span text:style-name="T253">寸，每張新臺幣</text:span><text:span text:style-name="T254">3</text:span><text:span text:style-name="T255">元。</text:span></text:p>
        </text:list-item>
        <text:list-item>
          <text:p text:style-name="P256"><text:span text:style-name="T257">其他檔案形式複製費用，依</text:span><text:span text:style-name="T258">上開標準所附</text:span><text:span text:style-name="T259">「檔案複製收費標準表」收費。</text:span></text:p>
        </text:list-item>
        <text:list-item>
          <text:p text:style-name="P260"><text:span text:style-name="T261">複製品郵寄，其郵遞費以實支數額計算，每次並加收處理費新臺幣</text:span><text:span text:style-name="T262">50</text:span><text:span text:style-name="T263">元。</text:span></text:p>
        </text:list-item>
      </text:list>
      <text:p text:style-name="P264"><text:span text:style-name="T265">九、申請書填具後，得以</text:span><text:span text:style-name="T266">親自持送或書面通訊方式</text:span><text:span text:style-name="T267">送達本署。</text:span></text:p>
      <text:p text:style-name="P268">地址：臺中市西區自由路一段91號；電話：(04)22232311轉5806。</text:p>
      <text:p text:style-name="P269">本署帳號：戶名：臺灣臺中地方檢察署301專戶，臺灣銀行臺中分行帳</text:p>
      <text:p text:style-name="P270"><text:span text:style-name="T271">號：</text:span><text:span text:style-name="T272">010036070213</text:span><text:span text:style-name="T273">。</text:span></text:p>
      <text:p text:style-name="P274">十、本署檔案應用閱覽開放時間：週一至週五上午9時至12時及下午2時至5時；國定例假日不開放。</text:p>
      <text:p text:style-name="P275"><text:span text:style-name="T276">十一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style:font-name-complex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Textbody">
      <style:text-properties style:letter-kerning="false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1pt" style:font-size-asian="1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name-complex="Arial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2">
      <text:outline-level-style text:level="2" text:style-name="WW_CharOUTLINE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高等法院檢察署檔案開放應用須知</dc:title>
    <meta:initial-creator>xp</meta:initial-creator>
    <dc:creator>侯劭賢</dc:creator>
    <meta:creation-date>2019-03-07T01:09:00Z</meta:creation-date>
    <dc:date>2026-05-07T08:19:00Z</dc:date>
    <meta:print-date>2016-08-22T08:14:00Z</meta:print-date>
    <meta:template xlink:href="Normal" xlink:type="simple"/>
    <meta:editing-cycles>7</meta:editing-cycles>
    <meta:editing-duration>PT5400S</meta:editing-duration>
    <meta:document-statistic meta:page-count="2" meta:paragraph-count="3" meta:word-count="245" meta:character-count="1643" meta:row-count="11" meta:non-whitespace-character-count="1401"/>
  </office:meta>
</office:document-meta>
</file>